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vrijstaande woning aan Kerkhofweg 6, 8166HZ Emst (7210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Nieuwbouw vrijstaande woning aan Kerkhofweg 6, 8166HZ Emst. </text:p>
            <text:p text:style-name="common-al">Datum aanvraag:  14-02-2023</text:p>
            <text:p text:style-name="common-al">Zaaknummer : 72100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308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8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8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75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Nieuwbouw vrijstaande woning aan Kerkhofweg 6, 8166HZ Emst (721003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89</meta:user-defined>
    <meta:user-defined meta:name="OVERHEIDop.GmbID/DC.identifier">gmb-2023-73089</meta:user-defined>
    <meta:user-defined meta:name="OVERHEIDop.versieInformatie"/>
  </office:meta>
</office:document-meta>
</file>