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Overasebaan 18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3 heeft de gemeente Zundert een melding ontvangen voor activiteiten waarvoor geen vergunningplicht geldt op locatie Overasebaan 18 in Rijsbergen. De melding is geregistreerd onder zaaknummer Z23-000368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3-000368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7308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8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8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Overasebaan 18 in Rijsberg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088</meta:user-defined>
    <meta:user-defined meta:name="OVERHEIDop.GmbID/DC.identifier">gmb-2023-73088</meta:user-defined>
    <meta:user-defined meta:name="OVERHEIDop.versieInformatie"/>
  </office:meta>
</office:document-meta>
</file>