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uterdijk 17 en 17a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Z/22/200505 / W2022-0667 voor een omgevingsvergunning betreffende het splitsen van de woning in 2 woningen op locatie Peuterdijk 17 en 17a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08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Peuterdijk 17 en 17a te Herkin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87</meta:user-defined>
    <meta:user-defined meta:name="OVERHEIDop.GmbID/DC.identifier">gmb-2023-73087</meta:user-defined>
    <meta:user-defined meta:name="OVERHEIDop.versieInformatie"/>
  </office:meta>
</office:document-meta>
</file>