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AARZENSTRAAT 9A, B, C EN 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aarzenstraat 9A,B,C en D Vught, verbouwen van het pand naar vier bedrijfsunits, Z22-257255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BAARZENSTRAAT 9A, B, C EN D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82</meta:user-defined>
    <meta:user-defined meta:name="OVERHEIDop.GmbID/DC.identifier">gmb-2023-73082</meta:user-defined>
    <meta:user-defined meta:name="OVERHEIDop.versieInformatie"/>
  </office:meta>
</office:document-meta>
</file>