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3 aanvraag omgevingsvergunning, Grachtstraat 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3 voor het plaatsen van zonnepanelen en zonnecollectoren aan de Grachtstraat 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0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februari 2023 voor het plaatsen van zonnepanelen en zonnecollectoren aan de Grachtstraat 8 in Middelstum.</meta:user-defined>
    <dc:language>nl</dc:language>
    <meta:user-defined meta:name="OVERHEIDop.locatietype/OVERHEIDop.gebiedsmarkering">Adres</meta:user-defined>
    <meta:user-defined meta:name="DC.title">15 februari 2023 aanvraag omgevingsvergunning, Grachtstraat 8 in Middelst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72</meta:user-defined>
    <meta:user-defined meta:name="OVERHEIDop.GmbID/DC.identifier">gmb-2023-73072</meta:user-defined>
    <meta:user-defined meta:name="OVERHEIDop.versieInformatie"/>
  </office:meta>
</office:document-meta>
</file>