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UDENHOUTSEWE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Udenhoutseweg 8 Helvoirt, veranderen veehouderij, Z23-258456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0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BESLUIT VERLENGEN BESLISTERMIJN –UDENHOUTSEWEG 8 HELVOI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68</meta:user-defined>
    <meta:user-defined meta:name="OVERHEIDop.GmbID/DC.identifier">gmb-2023-73068</meta:user-defined>
    <meta:user-defined meta:name="OVERHEIDop.versieInformatie"/>
  </office:meta>
</office:document-meta>
</file>