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berging/ carport Brouwerskolkweg 2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februari 2023 een aanvraag omgevingsvergunning voor het plaatsen van een berging en een carport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306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6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6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berging/ carport Brouwerskolkweg 2 Overve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063</meta:user-defined>
    <meta:user-defined meta:name="OVERHEIDop.GmbID/DC.identifier">gmb-2023-73063</meta:user-defined>
    <meta:user-defined meta:name="OVERHEIDop.versieInformatie"/>
  </office:meta>
</office:document-meta>
</file>