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 KAP –VOGELKERSLAAN 7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ogelkerslaan 7 Vught, kappen eikenboom, Z23-2599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306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6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6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 KAP –VOGELKERSLAAN 7 VUGH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3062</meta:user-defined>
    <meta:user-defined meta:name="OVERHEIDop.GmbID/DC.identifier">gmb-2023-73062</meta:user-defined>
    <meta:user-defined meta:name="OVERHEIDop.versieInformatie"/>
  </office:meta>
</office:document-meta>
</file>