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deweersterweg 15 te Luddeweer, Verleende omgevingsvergunning (reguliere procedure) Z2023-000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uddeweersterweg 15, 9624 PB te Luddeweer, voor het plaatsen van een kleine windmolen, 15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06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ddeweersterweg 15 te Luddeweer, Verleende omgevingsvergunning (reguliere procedure) Z2023-000948</meta:user-defined>
    <meta:user-defined meta:name="DCTERMS.W3CDTF/DCTERMS.available">2023-02-20</meta:user-defined>
    <meta:user-defined meta:name="DCTERMS.W3CDTF/OVERHEIDop.jaargang">2023</meta:user-defined>
    <meta:user-defined meta:name="OVERHEIDop.publicationIssue">73060</meta:user-defined>
    <meta:user-defined meta:name="OVERHEIDop.GmbID/DC.identifier">gmb-2023-73060</meta:user-defined>
    <meta:user-defined meta:name="OVERHEIDop.versieInformatie"/>
  </office:meta>
</office:document-meta>
</file>