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200, 8483JK Scherpenzeel</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aanvraag ontvangen voor een Omgevingsvergunning op de locatie Grindweg 200, 8483JK Scherpenzeel. De aanvraag is geregistreerd onder zaaknummer Z2023-00000569. De aanvraag betreft:</text:p>
            <text:p text:style-name="common-al">het wijzigen van de functie op het perce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305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5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5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Grindweg 200, 8483JK Scherpenzeel</meta:user-defined>
    <meta:user-defined meta:name="DCTERMS.W3CDTF/DCTERMS.available">2023-02-20</meta:user-defined>
    <meta:user-defined meta:name="DCTERMS.W3CDTF/OVERHEIDop.jaargang">2023</meta:user-defined>
    <meta:user-defined meta:name="OVERHEIDop.publicationIssue">73058</meta:user-defined>
    <meta:user-defined meta:name="OVERHEIDop.GmbID/DC.identifier">gmb-2023-73058</meta:user-defined>
    <meta:user-defined meta:name="OVERHEIDop.versieInformatie"/>
  </office:meta>
</office:document-meta>
</file>