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Gasselterstraat 7 - 132, het plaatsen van een pag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Gasselterstraat 7 - 132, 9533 PC</text:p>
            <text:p text:style-name="common-al">het plaatsen van een pagode (Z2023-005368)</text:p>
            <text:p text:style-name="common-al">Datum ontvangst: 14 febr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305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5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5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 Gasselterstraat 7 - 132, het plaatsen van een pagode</meta:user-defined>
    <meta:user-defined meta:name="DCTERMS.W3CDTF/DCTERMS.available">2023-02-20</meta:user-defined>
    <meta:user-defined meta:name="DCTERMS.W3CDTF/OVERHEIDop.jaargang">2023</meta:user-defined>
    <meta:user-defined meta:name="OVERHEIDop.publicationIssue">73052</meta:user-defined>
    <meta:user-defined meta:name="OVERHEIDop.GmbID/DC.identifier">gmb-2023-73052</meta:user-defined>
    <meta:user-defined meta:name="OVERHEIDop.versieInformatie"/>
  </office:meta>
</office:document-meta>
</file>