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
      <text:list-level-style-bullet text:bullet-char="–" text:level="1">
        <style:list-level-properties text:min-label-width="10mm"/>
      </text:list-level-style-bullet>
    </text:list-style>
    <text:list-style style:name="id1-3-2-2-7-3-3-1-3-1">
      <text:list-level-style-bullet text:bullet-char="–" text:level="1">
        <style:list-level-properties text:min-label-width="10mm"/>
      </text:list-level-style-bullet>
    </text:list-style>
    <text:list-style style:name="id1-3-2-2-7-3-3-1-3-2">
      <text:list-level-style-bullet text:bullet-char="–" text:level="1">
        <style:list-level-properties text:min-label-width="10mm"/>
      </text:list-level-style-bullet>
    </text:list-style>
    <text:list-style style:name="id1-3-2-2-7-3-3-1-3-3">
      <text:list-level-style-bullet text:bullet-char="–" text:level="1">
        <style:list-level-properties text:min-label-width="10mm"/>
      </text:list-level-style-bullet>
    </text:list-style>
    <text:list-style style:name="id1-3-2-2-7-3-3-1-3-4">
      <text:list-level-style-bullet text:bullet-char="–" text:level="1">
        <style:list-level-properties text:min-label-width="10mm"/>
      </text:list-level-style-bullet>
    </text:list-style>
    <text:list-style style:name="id1-3-2-2-7-3-3-1-3-5">
      <text:list-level-style-bullet text:bullet-char="–" text:level="1">
        <style:list-level-properties text:min-label-width="10mm"/>
      </text:list-level-style-bullet>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bullet text:bullet-char="–" text:level="1">
        <style:list-level-properties text:min-label-width="10mm"/>
      </text:list-level-style-bullet>
    </text:list-style>
    <text:list-style style:name="id1-3-2-2-7-3-3-2-3-1">
      <text:list-level-style-bullet text:bullet-char="–" text:level="1">
        <style:list-level-properties text:min-label-width="10mm"/>
      </text:list-level-style-bullet>
    </text:list-style>
    <text:list-style style:name="id1-3-2-2-7-3-3-2-3-2">
      <text:list-level-style-bullet text:bullet-char="–" text:level="1">
        <style:list-level-properties text:min-label-width="10mm"/>
      </text:list-level-style-bullet>
    </text:list-style>
    <text:list-style style:name="id1-3-2-2-7-3-3-2-3-3">
      <text:list-level-style-bullet text:bullet-char="–" text:level="1">
        <style:list-level-properties text:min-label-width="10mm"/>
      </text:list-level-style-bullet>
    </text:list-style>
    <text:list-style style:name="id1-3-2-2-7-3-3-2-3-4">
      <text:list-level-style-bullet text:bullet-char="–" text:level="1">
        <style:list-level-properties text:min-label-width="10mm"/>
      </text:list-level-style-bullet>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3">
      <text:list-level-style-bullet text:bullet-char="–" text:level="1">
        <style:list-level-properties text:min-label-width="10mm"/>
      </text:list-level-style-bullet>
    </text:list-style>
    <text:list-style style:name="id1-3-2-2-7-3-3-3-3-1">
      <text:list-level-style-bullet text:bullet-char="–" text:level="1">
        <style:list-level-properties text:min-label-width="10mm"/>
      </text:list-level-style-bullet>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4-3">
      <text:list-level-style-bullet text:bullet-char="–" text:level="1">
        <style:list-level-properties text:min-label-width="10mm"/>
      </text:list-level-style-bullet>
    </text:list-style>
    <text:list-style style:name="id1-3-2-2-7-3-3-4-3-1">
      <text:list-level-style-bullet text:bullet-char="–" text:level="1">
        <style:list-level-properties text:min-label-width="10mm"/>
      </text:list-level-style-bullet>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5-3">
      <text:list-level-style-bullet text:bullet-char="–" text:level="1">
        <style:list-level-properties text:min-label-width="10mm"/>
      </text:list-level-style-bullet>
    </text:list-style>
    <text:list-style style:name="id1-3-2-2-7-3-3-5-3-1">
      <text:list-level-style-bullet text:bullet-char="–" text:level="1">
        <style:list-level-properties text:min-label-width="10mm"/>
      </text:list-level-style-bullet>
    </text:list-style>
    <text:list-style style:name="id1-3-2-2-7-3-3-5-3-2">
      <text:list-level-style-bullet text:bullet-char="–" text:level="1">
        <style:list-level-properties text:min-label-width="10mm"/>
      </text:list-level-style-bullet>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6-3">
      <text:list-level-style-bullet text:bullet-char="–" text:level="1">
        <style:list-level-properties text:min-label-width="10mm"/>
      </text:list-level-style-bullet>
    </text:list-style>
    <text:list-style style:name="id1-3-2-2-7-3-3-6-3-1">
      <text:list-level-style-bullet text:bullet-char="–" text:level="1">
        <style:list-level-properties text:min-label-width="10mm"/>
      </text:list-level-style-bullet>
    </text:list-style>
    <text:list-style style:name="id1-3-2-2-7-3-3-6-3-2">
      <text:list-level-style-bullet text:bullet-char="–" text:level="1">
        <style:list-level-properties text:min-label-width="10mm"/>
      </text:list-level-style-bullet>
    </text:list-style>
    <text:list-style style:name="id1-3-2-2-7-3-3-6-3-3">
      <text:list-level-style-bullet text:bullet-char="–" text:level="1">
        <style:list-level-properties text:min-label-width="10mm"/>
      </text:list-level-style-bullet>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7-3">
      <text:list-level-style-bullet text:bullet-char="–" text:level="1">
        <style:list-level-properties text:min-label-width="10mm"/>
      </text:list-level-style-bullet>
    </text:list-style>
    <text:list-style style:name="id1-3-2-2-7-3-3-7-3-1">
      <text:list-level-style-bullet text:bullet-char="–" text:level="1">
        <style:list-level-properties text:min-label-width="10mm"/>
      </text:list-level-style-bullet>
    </text:list-style>
    <text:list-style style:name="id1-3-2-2-7-3-3-7-3-2">
      <text:list-level-style-bullet text:bullet-char="–" text:level="1">
        <style:list-level-properties text:min-label-width="10mm"/>
      </text:list-level-style-bullet>
    </text:list-style>
    <text:list-style style:name="id1-3-2-2-7-3-3-7-3-3">
      <text:list-level-style-bullet text:bullet-char="–" text:level="1">
        <style:list-level-properties text:min-label-width="10mm"/>
      </text:list-level-style-bullet>
    </text:list-style>
    <text:list-style style:name="id1-3-2-2-7-3-3-7-3-4">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Afvalstoffenverordening Venray</text:p>
      <text:section text:name="regeling_id1-3-2" text:style-name="regeling">
        <text:section text:name="aanhef_id1-3-2-1" text:style-name="aanhef">
          <text:section text:name="preambule_id1-3-2-1-1" text:style-name="preambule">
            <text:p text:style-name="al">
            <text:span text:style-name="nadrukvet">Het college van burgemeester en wethouders van Venray,</text:span>
          </text:p>
            <text:p text:style-name="al"/>
            <text:p text:style-name="al">Overwegende, dat de gemeenteraad op 9 februari 2010, nummer 13, de Afvalstoffenverordening Venray 2010 heeft vastgesteld,</text:p>
            <text:p text:style-name="al"/>
            <text:p text:style-name="al">Dat de gemeenteraad het college ter uitvoering van de Afvalstoffenverordening Venray 2010 de bevoegdheid heeft toegekend om een aantal onderwerpen op basis van een door hen te nemen besluit nader te regelen;</text:p>
            <text:p text:style-name="al"/>
            <text:p text:style-name="al">gelet op het bepaalde in de Afvalstoffenverordening Venray 2010;</text:p>
            <text:p text:style-name="al"/>
            <text:p text:style-name="al">
            <text:span text:style-name="nadrukvet">besluit:</text:span>
          </text:p>
            <text:p text:style-name="al"/>
            <text:p text:style-name="al">vast te stellen het volgende uitvoerings- en aanwijzingsbesluit:</text:p>
            <text:p text:style-name="al"/>
            <text:p text:style-name="al"/>
            <text:p text:style-name="al">
            <text:span text:style-name="nadrukvet">Uitvoeringsregeling Afvalstoffenverordening Venray</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uitvoeringsbesluit wordt verstaan, dan wel mede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list text:style-name="id1-3-2-2-1-3-1-3-1-1-1">
                      <text:list-item text:style-override="id1-3-2-2-1-3-1-3-1-1-1-1">
                        <text:number>a.</text:number>
                        <text:p text:style-name="table_al">verordening:</text:p>
                      </text:list-item>
                    </text:list>
                  </table:table-cell>
                  <table:table-cell table:style-name="entry" table:number-rows-spanned="1" table:number-columns-spanned="1">
                    <text:p text:style-name="table_al">Afvalstoffenverordening Venray 2010;</text:p>
                  </table:table-cell>
                </table:table-row>
                <table:table-row table:style-name="row">
                  <table:table-cell table:style-name="entry" table:number-rows-spanned="1" table:number-columns-spanned="1">
                    <text:list text:style-name="id1-3-2-2-1-3-1-3-2-1-1">
                      <text:list-item text:style-override="id1-3-2-2-1-3-1-3-2-1-1-1">
                        <text:number>b.</text:number>
                        <text:p text:style-name="table_al">inzamelmiddel:</text:p>
                      </text:list-item>
                    </text:list>
                  </table:table-cell>
                  <table:table-cell table:style-name="entry" table:number-rows-spanned="1" table:number-columns-spanned="1">
                    <text:p text:style-name="table_al">hetgeen hieronder wordt verstaan in de verordening;</text:p>
                  </table:table-cell>
                </table:table-row>
                <table:table-row table:style-name="row">
                  <table:table-cell table:style-name="entry" table:number-rows-spanned="1" table:number-columns-spanned="1">
                    <text:list text:style-name="id1-3-2-2-1-3-1-3-3-1-1">
                      <text:list-item text:style-override="id1-3-2-2-1-3-1-3-3-1-1-1">
                        <text:number>c.</text:number>
                        <text:p text:style-name="table_al">inzamelvoorziening:</text:p>
                      </text:list-item>
                    </text:list>
                  </table:table-cell>
                  <table:table-cell table:style-name="entry" table:number-rows-spanned="1" table:number-columns-spanned="1">
                    <text:p text:style-name="table_al">hetgeen hieronder wordt verstaan in de verorden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anwijzing inzameldienst en andere inzamelaars</text:p>
            <text:list text:style-name="id1-3-2-2-2-2">
              <text:list-item text:style-override="id1-3-2-2-2-2">
                <text:number>1.</text:number>
                <text:p text:style-name="al">Als inzameldienst op grond van artikel 2, eerste lid, van de verordening, wordt aangewezen de organisatie die een overeenkomst met de gemeente Venray heeft voor de inzameling van huishoudelijke afvalstoffen.</text:p>
              </text:list-item>
              <text:list-item text:style-override="id1-3-2-2-2-3">
                <text:number>2.</text:number>
                <text:p text:style-name="al">Als inzamelaar op grond van artikel 2, tweede lid, van de verordening worden aangewezen:</text:p>
                <text:list text:style-name="id1-3-2-2-2-3-3">
                  <text:list-item text:style-override="id1-3-2-2-2-3-3-1">
                    <text:number>a.</text:number>
                    <text:p text:style-name="al">De organisatie die een overeenkomst met de gemeente Venray heeft voor de inzameling van componenten uit het huishoudelijk afval;</text:p>
                  </text:list-item>
                  <text:list-item text:style-override="id1-3-2-2-2-3-3-2">
                    <text:number>b.</text:number>
                    <text:p text:style-name="al">Verenigingen waarmee individueel een samenwerkingsovereenkomst is gesloten worden afzonderlijk aangewezen. Het college verleent mandaat aan de afdelingsmanager Openbare Ruimte om de vereniging aan te wijzen ten behoeve van de inzameling van oud papier en karton.</text:p>
                  </text:list-item>
                </text:list>
              </text:list-item>
            </text:list>
          </text:section>
          <text:section text:name="artikel_id1-3-2-2-3"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op grond van artikel 3, tweede lid, van de verordening, vastgesteld:</text:p>
            <text:list text:style-name="id1-3-2-2-3-3">
              <text:list-item text:style-override="id1-3-2-2-3-3-1">
                <text:number>a.</text:number>
                <text:p text:style-name="al">groente-, fruit- en tuinafval: dat deel van de huishoudelijke afvalstoffen dat van organische oorsprong is, beperkt is van omvang en apart wordt ingezameld;</text:p>
              </text:list-item>
              <text:list-item text:style-override="id1-3-2-2-3-3-2">
                <text:number>b.</text:number>
                <text:p text:style-name="al">klein chemisch afval: producten die op de kca-lijst staan vermeld en welke gepubliceerd is op de website van Milieu Centraal: <text:a xlink:href="http://www.milieucentraal.nl/" xlink:type="simple"><text:span text:style-name="nadrukondlijn">www.milieucentraal.nl</text:span></text:a>;</text:p>
              </text:list-item>
              <text:list-item text:style-override="id1-3-2-2-3-3-3">
                <text:number>c.</text:number>
                <text:p text:style-name="al">glas: eenmalige glasverpakkingen zonder inhoud zoals flessen, potten en andere glazen verpakkingen, met uitzondering van vlakglas, (glas)keramiek, gloei- en spaarlampen, TL lampen, nagellakflesjes, stenen kruiken, porselein, kristal, spiegels, doppen van flessen, kunststofflessen en kurken;</text:p>
              </text:list-item>
              <text:list-item text:style-override="id1-3-2-2-3-3-4">
                <text:number>d.</text:number>
                <text:p text:style-name="al">blik: lege blikverpakkingen zoals conservenblikken, drankenblikjes of spuitbussen;</text:p>
              </text:list-item>
              <text:list-item text:style-override="id1-3-2-2-3-3-5">
                <text:number>e.</text:number>
                <text:p text:style-name="al">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3-3-6">
                <text:number>f.</text:number>
                <text:p text:style-name="al">kunststof verpakkingen: verpakkingen van kunststof zoals bedoeld in het kader van de Raamovereenkomst verpakkingen;</text:p>
              </text:list-item>
              <text:list-item text:style-override="id1-3-2-2-3-3-7">
                <text:number>g.</text:number>
                <text:p text:style-name="al">textiel: kleding, lakens, dekens, handdoeken en dergelijke, schoeisels, grote lappen stof en gordijnen die schoon zijn, niet vervuild met andere afvalfracties en niet eerder gebruikt als bijvoorbeeld poets- of verflappen;</text:p>
              </text:list-item>
              <text:list-item text:style-override="id1-3-2-2-3-3-8">
                <text:number>h.</text:number>
                <text:p text:style-name="al">elektrische en elektronische apparatuur: de producten zoals genoemd in de WEEE-overeen¬komst;</text:p>
              </text:list-item>
              <text:list-item text:style-override="id1-3-2-2-3-3-9">
                <text:number>i.</text:number>
                <text:p text:style-name="al">bouw- en sloopafval: harde steenachtige materialen, zoals puin, gasbeton, dakpannen, serviesgoed en sloophout en isolatiematerialen;</text:p>
              </text:list-item>
              <text:list-item text:style-override="id1-3-2-2-3-3-10">
                <text:number>j.</text:number>
                <text:p text:style-name="al">verduurzaamd hout: hout dat is geïmpregneerd, te herkennen aan groene of bruine kleur, zoals bielzen of tuinhout;</text:p>
              </text:list-item>
              <text:list-item text:style-override="id1-3-2-2-3-3-11">
                <text:number>k.</text:number>
                <text:p text:style-name="al">grof tuinafval: plantaardige of organische afvalstoffen door aard, samenstelling of omvang niet vallend onder gft-afval en vrijkomend bij de aanleg, het onderhoud of verwijdering van particulier groen, zoals grof loofafval, snoeihout etcetera, met uitzondering van bielzen, tuinhekken en tuinschuttingen;</text:p>
              </text:list-item>
              <text:list-item text:style-override="id1-3-2-2-3-3-12">
                <text:number>l.</text:number>
                <text:p text:style-name="al">asbest en asbesthoudend materiaal: afval waarin zich asbest bevindt;</text:p>
              </text:list-item>
              <text:list-item text:style-override="id1-3-2-2-3-3-13">
                <text:number>m.</text:number>
                <text:p text:style-name="al">grof huishoudelijk afval: volumineus of zwaar huishoudelijk afval dat door afmeting of gewicht niet in een inzamelmiddel of via een inzamelvoorziening ter inzameling kan worden aangeboden;</text:p>
              </text:list-item>
              <text:list-item text:style-override="id1-3-2-2-3-3-14">
                <text:number>n.</text:number>
                <text:p text:style-name="al">metaal: producten met als belangrijkste bestanddeel ferro en non-ferro;</text:p>
              </text:list-item>
              <text:list-item text:style-override="id1-3-2-2-3-3-15">
                <text:number>o.</text:number>
                <text:p text:style-name="al">banden: schone banden van motoren, personenauto’s, vrachtvoertuigen, tractoren en shovels, zonder velgen;</text:p>
              </text:list-item>
              <text:list-item text:style-override="id1-3-2-2-3-3-16">
                <text:number>p.</text:number>
                <text:p text:style-name="al">luiers: babyluiers, billendoekjes en incontinentiemateriaal;</text:p>
              </text:list-item>
              <text:list-item text:style-override="id1-3-2-2-3-3-17">
                <text:number>q.</text:number>
                <text:p text:style-name="al">brood: broodproducten uitsluitend afkomstig van particuliere huishoudens;</text:p>
              </text:list-item>
              <text:list-item text:style-override="id1-3-2-2-3-3-18">
                <text:number>r.</text:number>
                <text:p text:style-name="al">huishoudelijk restafval: afval afkomstig uit particuliere huishoudens, dat overblijft na scheiding in andere deelstromen genoemd in artikel 3 van de verordening.</text:p>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p text:style-name="al">Op grond van artikel 4, tweede lid, van de verordening worden de volgende inzamelmiddelen en inzamelvoorzieningen aangewezen:</text:p>
            <text:list text:style-name="id1-3-2-2-4-3">
              <text:list-item text:style-override="id1-3-2-2-4-3-1">
                <text:number>a.</text:number>
                <text:p text:style-name="al">voor de inzameling van restafval van huishoudens in de laagbouw de grijze minicontainer en bij gestapelde bouw de toegewezen ondergrondse verzamelcontainer;</text:p>
              </text:list-item>
              <text:list-item text:style-override="id1-3-2-2-4-3-2">
                <text:number>b.</text:number>
                <text:p text:style-name="al">voor de inzameling van GFT-afval van huishoudens in de laagbouw de groene minicontainer en bij gestapelde bouw de toegewezen ondergrondse verzamelcontainer;</text:p>
              </text:list-item>
              <text:list-item text:style-override="id1-3-2-2-4-3-3">
                <text:number>c.</text:number>
                <text:p text:style-name="al">voor oud papier en karton de containers die geplaatst worden door de organisatie die een overeenkomst met de gemeente Venray heeft voor de inzameling van oud papier en karton;</text:p>
              </text:list-item>
              <text:list-item text:style-override="id1-3-2-2-4-3-4">
                <text:number>d.</text:number>
                <text:p text:style-name="al">voor glas de door de gemeente geplaatste en daartoe bestemde glasbakken;</text:p>
              </text:list-item>
              <text:list-item text:style-override="id1-3-2-2-4-3-5">
                <text:number>e.</text:number>
                <text:p text:style-name="al">voor de huis aan huis inzameling van textiel de door de inzamelende organisaties verstrekte textielzakken;</text:p>
              </text:list-item>
              <text:list-item text:style-override="id1-3-2-2-4-3-6">
                <text:number>f.</text:number>
                <text:p text:style-name="al">voor luiers de hiervoor door of namens de gemeente geplaatste inzamelvoorzieningen of het inzamelmiddel voor het aanbieden van restafval;</text:p>
              </text:list-item>
              <text:list-item text:style-override="id1-3-2-2-4-3-7">
                <text:number>g.</text:number>
                <text:p text:style-name="al">voor kunststof verpakkingsmateriaal de door of vanwege de gemeente verstrekte transparante zakken, dan wel de door de gemeente geplaatste en daartoe bestemde bakken;</text:p>
              </text:list-item>
              <text:list-item text:style-override="id1-3-2-2-4-3-8">
                <text:number>h.</text:number>
                <text:p text:style-name="al">voor drankkartons de door de gemeente geplaatste en daartoe bestemde bakken;</text:p>
              </text:list-item>
              <text:list-item text:style-override="id1-3-2-2-4-3-9">
                <text:number>i.</text:number>
                <text:p text:style-name="al">voor blik de door de gemeente geplaatste en daartoe bestemde bakken;</text:p>
              </text:list-item>
              <text:list-item text:style-override="id1-3-2-2-4-3-10">
                <text:number>j.</text:number>
                <text:p text:style-name="al">voor brood de gemeente geplaatste en daartoe bestemde bakken;</text:p>
              </text:list-item>
              <text:list-item text:style-override="id1-3-2-2-4-3-11">
                <text:number>k.</text:number>
                <text:p text:style-name="al">voor de in artikel 3, eerste lid, van de verordening genoemde categorieën van huishoudelijke afvalstoffen wordt eveneens het Milieustation Venray aangewezen.</text:p>
              </text:list-item>
            </text:list>
          </text:section>
          <text:section text:name="artikel_id1-3-2-2-5" text:style-name="artikel">
            <text:p text:style-name="artikel_kop_titel"><text:span text:style-name="artikel_kop_label">Artikel</text:span> <text:span text:style-name="artikel_kop_nr">5</text:span> Frequentie van inzamelen</text:p>
            <text:p text:style-name="al">Op grond van artikel 5, vierde lid, van de verordening, wordt van de overige categorieën huishoudelijke afvalstoffen de volgende inzamelfrequentie vastgesteld:</text:p>
            <text:list text:style-name="id1-3-2-2-5-3">
              <text:list-item text:style-override="id1-3-2-2-5-3-1">
                <text:number>a.</text:number>
                <text:p text:style-name="al">Textiel wordt 8 x per jaar huis aan huis ingezameld;</text:p>
              </text:list-item>
              <text:list-item text:style-override="id1-3-2-2-5-3-2">
                <text:number>b.</text:number>
                <text:p text:style-name="al">Grof huishoudelijk afval wordt op afroep 12 x per jaar ingezameld;</text:p>
              </text:list-item>
              <text:list-item text:style-override="id1-3-2-2-5-3-3">
                <text:number>c.</text:number>
                <text:p text:style-name="al">Kunststof verpakkingsmateriaal in de daartoe bestemde transparante zakken wordt 12 x per jaar huis aan huis ingezameld.</text:p>
              </text:list-item>
            </text:list>
          </text:section>
          <text:section text:name="artikel_id1-3-2-2-6" text:style-name="artikel">
            <text:p text:style-name="artikel_kop_titel"><text:span text:style-name="artikel_kop_label">Artikel</text:span> <text:span text:style-name="artikel_kop_nr">6</text:span> Afzonderlijk ter inzameling aanbieden</text:p>
            <text:p text:style-name="al">Op grond van artikel 9, derde lid, van de verordening worden de volgende categorieën personen vrijgesteld van de gescheiden inzameling van GFT-afval:</text:p>
            <text:list text:style-name="id1-3-2-2-6-3">
              <text:list-item text:style-override="id1-3-2-2-6-3-1">
                <text:number>a.</text:number>
                <text:p text:style-name="al">de personen die woonachtig zijn een woongebouw dat uit meer dan één bouwlaag bestaat en bestemd is voor bewoning door meer dan één huishouden, bijvoorbeeld een flat, een appartementencomplex, boven- en benedenwoningen en maisonnettes.</text:p>
              </text:list-item>
            </text:list>
          </text:section>
          <text:section text:name="artikel_id1-3-2-2-7" text:style-name="artikel">
            <text:p text:style-name="artikel_kop_titel"><text:span text:style-name="artikel_kop_label">Artikel</text:span> <text:span text:style-name="artikel_kop_nr">7</text:span> Ter inzameling aanbieden van huishoudelijke afvalstoffen</text:p>
            <text:list text:style-name="id1-3-2-2-7-2">
              <text:list-item text:style-override="id1-3-2-2-7-2">
                <text:number>1.</text:number>
                <text:p text:style-name="al">Krachtens artikel 10, derde lid, van de verordening stelt het college de volgende regels voor het gebruik van de van gemeentewege verstrekte inzamelmiddelen:</text:p>
                <text:list text:style-name="id1-3-2-2-7-2-3">
                  <text:list-item text:style-override="id1-3-2-2-7-2-3-1">
                    <text:number>a.</text:number>
                    <text:p text:style-name="al">het beheer van de inzamelmiddelen of afvalpassen die in bruikleen zijn verstrekt door of namens de gemeente, berust bij de gemeente;</text:p>
                  </text:list-item>
                  <text:list-item text:style-override="id1-3-2-2-7-2-3-2">
                    <text:number>b.</text:number>
                    <text:p text:style-name="al">de gemeente is bevoegd om het inzamelmiddel te voorzien van een sticker waarop staat vermeld: een barcode, de afvalstroom waarvoor de container is bestemd, het volume van de container, een postcode, een plaatsnaam, een straatnaam en/of een huisnummer. Wanneer de gemeente van deze bevoegdheid gebruik maakt dan mogen alleen deze bestickerde inzamelmiddelen ter lediging worden aangeboden;</text:p>
                  </text:list-item>
                  <text:list-item text:style-override="id1-3-2-2-7-2-3-3">
                    <text:number>c.</text:number>
                    <text:p text:style-name="al">de door of namens de gemeente verstrekte inzamelmiddelen of afvalpassen behoren bij de woning;</text:p>
                  </text:list-item>
                  <text:list-item text:style-override="id1-3-2-2-7-2-3-4">
                    <text:number>d.</text:number>
                    <text:p text:style-name="al">bij verhuizing moeten de inzamelmiddelen of afvalpassen compleet, onbeschadigd, schoon en leeg bij het betreffende woning worden achtergelaten;</text:p>
                  </text:list-item>
                  <text:list-item text:style-override="id1-3-2-2-7-2-3-5">
                    <text:number>e.</text:number>
                    <text:p text:style-name="al">gebruiker is verantwoordelijk voor het gebruik en het onderhoud van de in bruikleen ontvangen inzamelmiddelen of afvalpassen als ware deze zijn eigendom;</text:p>
                  </text:list-item>
                  <text:list-item text:style-override="id1-3-2-2-7-2-3-6">
                    <text:number>f.</text:number>
                    <text:p text:style-name="al">de gebruiker is verplicht de inzamelmiddelen, afvalpassen en inzamelvoorzieningen zodanig te gebruiken dat geen overlast voor derden wordt veroorzaakt;</text:p>
                  </text:list-item>
                  <text:list-item text:style-override="id1-3-2-2-7-2-3-7">
                    <text:number>g.</text:number>
                    <text:p text:style-name="al">de inzamelmiddelen of afvalpassen mogen niet voor een ander doel worden gebruikt dan waarvoor deze zijn verstrekt;</text:p>
                  </text:list-item>
                  <text:list-item text:style-override="id1-3-2-2-7-2-3-8">
                    <text:number>h.</text:number>
                    <text:p text:style-name="al">de houder van het inzamelmiddel voor gft of restafval draagt er zorg voor dat zo spoedig mogelijk na lediging daarvan door de inzameldienst, doch uiterlijk op het eind van de krachtens artikel 11 van de verordening vastgestelde inzameldag, het inzamelmiddel van het voetpad of de verzamelplaats is verwijderd.</text:p>
                  </text:list-item>
                </text:list>
              </text:list-item>
              <text:list-item text:style-override="id1-3-2-2-7-3">
                <text:number>2.</text:number>
                <text:p text:style-name="al">Krachtens artikel 10, vierde lid, van de verordening stelt het college de volgende regels omtrent de plaats en wijze waarop huishoudelijke afvalstoffen moeten worden aangeboden:</text:p>
                <text:list text:style-name="id1-3-2-2-7-3-3">
                  <text:list-item text:style-override="id1-3-2-2-7-3-3-1">
                    <text:number>a.</text:number>
                    <text:p text:style-name="al">Ten aanzien van de grijze en groene containers voor restafval en gft-afval:</text:p>
                    <text:list text:style-name="id1-3-2-2-7-3-3-1-3">
                      <text:list-item text:style-override="id1-3-2-2-7-3-3-1-3-1">
                        <text:number>–</text:number>
                        <text:p text:style-name="al">de container moet met een gesloten deksel worden aangeboden;</text:p>
                      </text:list-item>
                      <text:list-item text:style-override="id1-3-2-2-7-3-3-1-3-2">
                        <text:number>–</text:number>
                        <text:p text:style-name="al">het aanbieden van de container dient ordelijk te geschieden door plaatsing van de container op het voetpad, zo dicht mogelijk bij de rijweg, of, bij het ontbreken van een voetpad, aan de kant van de openbare weg, dan wel op een verzamelplaats, zodanig dat het voetgangers- en overige verkeer niet wordt gehinderd of in de doorgang wordt belemmerd en gevaar of schade wordt voorkomen tenzij dit redelijkerwijs niet mogelijk is. De aanwijzingen van de inzameldienst dienen te worden opgevolgd;</text:p>
                      </text:list-item>
                      <text:list-item text:style-override="id1-3-2-2-7-3-3-1-3-3">
                        <text:number>–</text:number>
                        <text:p text:style-name="al">het handvat van de container moet naar de kant van de rijweg zijn gericht;</text:p>
                      </text:list-item>
                      <text:list-item text:style-override="id1-3-2-2-7-3-3-1-3-4">
                        <text:number>–</text:number>
                        <text:p text:style-name="al">het gewicht van een ter lediging aangeboden container mag niet meer dan 75 kg bedragen, inclusief het gewicht van het inzamelmiddel;</text:p>
                      </text:list-item>
                      <text:list-item text:style-override="id1-3-2-2-7-3-3-1-3-5">
                        <text:number>–</text:number>
                        <text:p text:style-name="al">het is verboden afvalstoffen naast de container te plaatsen.</text:p>
                      </text:list-item>
                    </text:list>
                  </text:list-item>
                  <text:list-item text:style-override="id1-3-2-2-7-3-3-2">
                    <text:number>b.</text:number>
                    <text:p text:style-name="al">Ten aanzien van het aanbieden van restafval in de ondergrondse inzamelvoorzieningen bij gestapelde woningbouw dat:</text:p>
                    <text:list text:style-name="id1-3-2-2-7-3-3-2-3">
                      <text:list-item text:style-override="id1-3-2-2-7-3-3-2-3-1">
                        <text:number>–</text:number>
                        <text:p text:style-name="al">geen afval op, tegen of in de omgeving van de inzamelvoorziening mag worden geplaatst;</text:p>
                      </text:list-item>
                      <text:list-item text:style-override="id1-3-2-2-7-3-3-2-3-2">
                        <text:number>–</text:number>
                        <text:p text:style-name="al">het afval niet in de aanbiedingsopening mag worden geklemd;</text:p>
                      </text:list-item>
                      <text:list-item text:style-override="id1-3-2-2-7-3-3-2-3-3">
                        <text:number>–</text:number>
                        <text:p text:style-name="al">de inzamelvoorziening na gebruik weer moet worden afgesloten;</text:p>
                      </text:list-item>
                      <text:list-item text:style-override="id1-3-2-2-7-3-3-2-3-4">
                        <text:number>–</text:number>
                        <text:p text:style-name="al">de inzamelvoorziening uitsluitend mag worden gebruikt voor het aanbieden van uit het eigen particuliere huishouden vrijgekomen huishoudelijk restafval en gft.</text:p>
                      </text:list-item>
                    </text:list>
                  </text:list-item>
                  <text:list-item text:style-override="id1-3-2-2-7-3-3-3">
                    <text:number>c.</text:number>
                    <text:p text:style-name="al">Ten aanzien van het aanbieden van textiel dat:</text:p>
                    <text:list text:style-name="id1-3-2-2-7-3-3-3-3">
                      <text:list-item text:style-override="id1-3-2-2-7-3-3-3-3-1">
                        <text:number>–</text:number>
                        <text:p text:style-name="al">textiel droog en schoon moet worden aangeboden bij voorkeur in een afgesloten plastic zak en schoenen per paar aan elkaar vastgebonden.</text:p>
                      </text:list-item>
                    </text:list>
                  </text:list-item>
                  <text:list-item text:style-override="id1-3-2-2-7-3-3-4">
                    <text:number>d.</text:number>
                    <text:p text:style-name="al">Ten aanzien van het aanbieden van glas dat aangeboden wordt in de daarvoor bestemde en door of namens de gemeente geplaatste glasbakken:</text:p>
                    <text:list text:style-name="id1-3-2-2-7-3-3-4-3">
                      <text:list-item text:style-override="id1-3-2-2-7-3-3-4-3-1">
                        <text:number>–</text:number>
                        <text:p text:style-name="al">glas leeg, op kleur gescheiden en vrij van vervuiling moet worden.</text:p>
                      </text:list-item>
                    </text:list>
                  </text:list-item>
                  <text:list-item text:style-override="id1-3-2-2-7-3-3-5">
                    <text:number>e.</text:number>
                    <text:p text:style-name="al">Ten aanzien van het aanbieden van oud papier en karton dat:</text:p>
                    <text:list text:style-name="id1-3-2-2-7-3-3-5-3">
                      <text:list-item text:style-override="id1-3-2-2-7-3-3-5-3-1">
                        <text:number>–</text:number>
                        <text:p text:style-name="al">het oud papier en karton droog, schoon, vrij van vervuiling zoals mechanieken in ordners, kunststof hengsels, paperclips, e.d. gebundeld met touw dan wel in kartonnen dozen, in handzame hoeveelheden van maximaal 10 kg;</text:p>
                      </text:list-item>
                      <text:list-item text:style-override="id1-3-2-2-7-3-3-5-3-2">
                        <text:number>–</text:number>
                        <text:p text:style-name="al">het oud papier en karton mag niet verpakt zijn in plastic zakken;</text:p>
                      </text:list-item>
                    </text:list>
                  </text:list-item>
                  <text:list-item text:style-override="id1-3-2-2-7-3-3-6">
                    <text:number>f.</text:number>
                    <text:p text:style-name="al">Ten aanzien van grof huishoudelijk afval dat:</text:p>
                    <text:list text:style-name="id1-3-2-2-7-3-3-6-3">
                      <text:list-item text:style-override="id1-3-2-2-7-3-3-6-3-1">
                        <text:number>–</text:number>
                        <text:p text:style-name="al">de inzameling van grof huishoudelijk afval op afroep plaatsvindt, de aanbieder dient voor deze inzameling op afroep een afspraak te maken met de inzamelaar;</text:p>
                      </text:list-item>
                      <text:list-item text:style-override="id1-3-2-2-7-3-3-6-3-2">
                        <text:number>–</text:number>
                        <text:p text:style-name="al">het grof afval dient op de afgesproken dag en tijd op een voor het inzamelmaterieel goed bereikbare plaats bij de woning klaar te staan. De aanbieder dient aanwezig te zijn in verband met het ter plaatse voldoen van de kosten;</text:p>
                      </text:list-item>
                      <text:list-item text:style-override="id1-3-2-2-7-3-3-6-3-3">
                        <text:number>–</text:number>
                        <text:p text:style-name="al">grof huishoudelijk mag bij het overdragen of het aanbieden geen groter volume hebben dan 2 m³;</text:p>
                      </text:list-item>
                    </text:list>
                  </text:list-item>
                  <text:list-item text:style-override="id1-3-2-2-7-3-3-7">
                    <text:number>g.</text:number>
                    <text:p text:style-name="al">Ten aanzien van het Milieustation Venray:</text:p>
                    <text:list text:style-name="id1-3-2-2-7-3-3-7-3">
                      <text:list-item text:style-override="id1-3-2-2-7-3-3-7-3-1">
                        <text:number>–</text:number>
                        <text:p text:style-name="al">de aanbieder van afvalstoffen moet in het bezit zijn van een afvalpas om toegang tot het Milieustation Venray te krijgen;</text:p>
                      </text:list-item>
                      <text:list-item text:style-override="id1-3-2-2-7-3-3-7-3-2">
                        <text:number>–</text:number>
                        <text:p text:style-name="al">de aanwijzingen van de toezichthouder op het Milieustation Venray moeten onmiddellijk en stipt worden opgevolgd;</text:p>
                      </text:list-item>
                      <text:list-item text:style-override="id1-3-2-2-7-3-3-7-3-3">
                        <text:number>–</text:number>
                        <text:p text:style-name="al">de afvalstoffen dienen zoveel mogelijk gescheiden te worden aangeboden. De verschillende categorieën afvalstoffen dienen in de daarvoor bestemde containers of daarvoor bestemde plaatsen worden achtergelaten;</text:p>
                      </text:list-item>
                      <text:list-item text:style-override="id1-3-2-2-7-3-3-7-3-4">
                        <text:number>–</text:number>
                        <text:p text:style-name="al">niet toegelaten afvalstoffen worden door de toezichthouder geweigerd, al dan niet reeds gestort, en deze moeten door de aanbieder van de niet toegelaten afvalstoffen worden teruggenomen. Eventuele (verwijderings-)kosten zijn voor de aanbieder.</text:p>
                      </text:list-item>
                    </text:list>
                  </text:list-item>
                </text:list>
              </text:list-item>
              <text:list-item text:style-override="id1-3-2-2-7-4">
                <text:number>3.</text:number>
                <text:p text:style-name="al">Op grond van artikel 10, zesde lid, van de verordening, kunnen grof huishoudelijk afval zonder inzamelmiddel, maar wel gescheiden, ter inzameling worden aangeboden.</text:p>
              </text:list-item>
            </text:list>
          </text:section>
          <text:section text:name="artikel_id1-3-2-2-8" text:style-name="artikel">
            <text:p text:style-name="artikel_kop_titel"><text:span text:style-name="artikel_kop_label">Artikel</text:span> <text:span text:style-name="artikel_kop_nr">8</text:span> Dagen en tijden voor het ter inzameling aanbieden</text:p>
            <text:p text:style-name="al">Het college stelt de volgende regels vast op grond van artikel 11, eerste lid, van de verordening:</text:p>
            <text:list text:style-name="id1-3-2-2-8-3">
              <text:list-item text:style-override="id1-3-2-2-8-3-1">
                <text:number>1.</text:number>
                <text:p text:style-name="al">inzamelmiddelen moeten worden aangeboden op de vastgestelde inzameldag zoals aangegeven op de jaarlijks uitgegeven afvalkalender en op de gemeentelijke website, voor 7.00 uur;</text:p>
              </text:list-item>
              <text:list-item text:style-override="id1-3-2-2-8-3-2">
                <text:number>2.</text:number>
                <text:p text:style-name="al">de inzamelmiddelen moeten zo spoedig mogelijk na lediging door de inzameldienst, doch uiterlijk aan het einde van de vastgestelde inzameldag, van de weg zijn verwijderd;</text:p>
              </text:list-item>
              <text:list-item text:style-override="id1-3-2-2-8-3-3">
                <text:number>3.</text:number>
                <text:p text:style-name="al">de dagen en tijdstippen voor de inzameling van grof huishoudelijk afval worden op afroep ingezameld zoals aangegeven op de jaarlijks uitgegeven afvalkalender en op de gemeentelijke website;</text:p>
              </text:list-item>
              <text:list-item text:style-override="id1-3-2-2-8-3-4">
                <text:number>4.</text:number>
                <text:p text:style-name="al">de dagen en tijden voor de inzameling van oud papier en karton worden bekendgemaakt door de desbetreffende vereniging;</text:p>
              </text:list-item>
              <text:list-item text:style-override="id1-3-2-2-8-3-5">
                <text:number>5.</text:number>
                <text:p text:style-name="al">van het Milieustation Venray kan gebruik gemaakt worden gedurende de openingstijden zoals aangegeven op de jaarlijks uitgegeven afvalkalender en op de gemeentelijke website.</text:p>
              </text:list-item>
            </text:list>
          </text:section>
          <text:section text:name="artikel_id1-3-2-2-9" text:style-name="artikel">
            <text:p text:style-name="artikel_kop_titel"><text:span text:style-name="artikel_kop_label">Artikel</text:span> <text:span text:style-name="artikel_kop_nr">9</text:span> Het in bijzondere gevallen ter inzameling aanbieden van huishoudelijke afvalstoffen</text:p>
            <text:p text:style-name="al">Als het voor de inzameldienst door werkzaamheden, extreme weersomstandigheden of andere calamiteiten niet mogelijk is om de normale inzamelplaatsen te bereiken, kunnen op grond van artikel 12 van de verordening, door de gemeente voor de duur van de werkzaamheden tijdelijke inzamelplaatsen worden aangewezen, dan wel kan tijdelijk worden afgeweken van de vastgestelde inzamelwijze en -frequentie, welke wijzigingen zo spoedig mogelijk worden bekendgemaakt en aan belanghebbenden worden medegedeeld.</text:p>
          </text:section>
          <text:section text:name="artikel_id1-3-2-2-10" text:style-name="artikel">
            <text:p text:style-name="artikel_kop_titel"><text:span text:style-name="artikel_kop_label">Artikel</text:span> <text:span text:style-name="artikel_kop_nr">10</text:span> Ter inzameling aanbieden van bedrijfsafvalstoffen aan de inzameldienst</text:p>
            <text:p text:style-name="al">Bedrijven die krachtens artikel 14, tweede lid, van de verordening, bedrijfsafvalstoffen aanbieden, dienen deze aan te bieden overeenkomstig de in de verordening en dit uitvoeringsbesluit gestelde regels.</text:p>
          </text:section>
          <text:section text:name="artikel_id1-3-2-2-11" text:style-name="artikel">
            <text:p text:style-name="artikel_kop_titel"><text:span text:style-name="artikel_kop_label">Artikel</text:span> <text:span text:style-name="artikel_kop_nr">11</text:span> Ter inzameling aanbieden van bedrijfsafvalstoffen aan een ander dan de inzameldienst</text:p>
            <text:p text:style-name="al">Het college stelt op grond van artikel 15, eerste lid, van de verordening de volgende regels:</text:p>
            <text:list text:style-name="id1-3-2-2-11-3">
              <text:list-item text:style-override="id1-3-2-2-11-3-1">
                <text:number>1.</text:number>
                <text:p text:style-name="al">de inzamelmiddelen mogen niet op of aan de openbare weg geplaatst worden anders dan op de inzameldag voor overdracht aan de inzamelaar;</text:p>
              </text:list-item>
              <text:list-item text:style-override="id1-3-2-2-11-3-2">
                <text:number>2.</text:number>
                <text:p text:style-name="al">de gebruikte inzamelmiddelen dienen na lediging onmiddellijk te worden teruggeplaatst in of op het perceel van de gebruiker.</text:p>
              </text:list-item>
            </text:list>
          </text:section>
          <text:section text:name="artikel_id1-3-2-2-12" text:style-name="artikel">
            <text:p text:style-name="artikel_kop_titel"><text:span text:style-name="artikel_kop_label">Artikel</text:span> <text:span text:style-name="artikel_kop_nr">12</text:span> Bezorgen ongeadresseerd reclamedrukwerk</text:p>
            <text:p text:style-name="al">Op grond van artikel 24 van de verordening bestaat de wijze voor het weigeren van ongeadresseerd reclamedrukwerk uit de ja/nee of nee/nee sticker.</text:p>
          </text:section>
          <text:section text:name="artikel_id1-3-2-2-13" text:style-name="artikel">
            <text:p text:style-name="artikel_kop_titel"><text:span text:style-name="artikel_kop_label">Artikel</text:span> <text:span text:style-name="artikel_kop_nr">13</text:span> Inwerkingtreding</text:p>
            <text:p text:style-name="al">Dit uitvoerings- en aanwijzingsbesluit treedt in werking op de eerste dag na die waarop zij is bekend gemaakt.</text:p>
          </text:section>
          <text:section text:name="artikel_id1-3-2-2-14" text:style-name="artikel">
            <text:p text:style-name="artikel_kop_titel"><text:span text:style-name="artikel_kop_label">Artikel</text:span> <text:span text:style-name="artikel_kop_nr">14</text:span> Citeertitel</text:p>
            <text:p text:style-name="al">Dit uitvoerings- en aanwijzingsbesluit wordt aangehaald als: Uitvoeringsregeling Afvalstoffen-verordening Venray.</text:p>
          </text:section>
        </text:section>
        <text:section text:name="regeling-sluiting_id1-3-2-3" text:style-name="regeling-sluiting">
          <text:section text:name="ondertekening_id1-3-2-3-1">
            <text:p><text:span text:style-name="functie">Vastgesteld in de vergadering van het college van burgemeester en wethouders, d.d. 30 november 2010.</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7304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4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4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fvalstoffenverordening Venray 2010]|[https://lokaleregelgeving.overheid.nl/CVDR105778/1</meta:user-defined>
    <meta:user-defined meta:name="DCTERMS.alternative">Uitvoeringsregeling Afvalstoffenverordening Venray</meta:user-defined>
    <dc:language>nl</dc:language>
    <meta:user-defined meta:name="OVERHEIDop.locatietype/OVERHEIDop.gebiedsmarkering">Gemeente</meta:user-defined>
    <meta:user-defined meta:name="DC.title">Uitvoeringsregeling Afvalstoffenverordening Venray</meta:user-defined>
    <meta:user-defined meta:name="DCTERMS.W3CDTF/DCTERMS.available">2023-02-21</meta:user-defined>
    <meta:user-defined meta:name="DCTERMS.W3CDTF/OVERHEIDop.jaargang">2023</meta:user-defined>
    <meta:user-defined meta:name="OVERHEIDop.publicationIssue">73047</meta:user-defined>
    <meta:user-defined meta:name="OVERHEIDop.betreftRegeling">CVDR692576_1</meta:user-defined>
    <meta:user-defined meta:name="xs:date/OVERHEIDop.startdatum">2023-02-22</meta:user-defined>
    <meta:user-defined meta:name="OVERHEIDop.GmbID/DC.identifier">gmb-2023-73047</meta:user-defined>
    <meta:user-defined meta:name="OVERHEIDop.versieInformatie"/>
  </office:meta>
</office:document-meta>
</file>