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 –BOSLAAN 1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oslaan 12 Vught, wijzigen vergunning herbouw woning, Z23-25990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0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 –BOSLAAN 12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45</meta:user-defined>
    <meta:user-defined meta:name="OVERHEIDop.GmbID/DC.identifier">gmb-2023-73045</meta:user-defined>
    <meta:user-defined meta:name="OVERHEIDop.versieInformatie"/>
  </office:meta>
</office:document-meta>
</file>