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dstrand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badstrand: ophogen van badstrand Ballum <text:span text:style-name="nadrukcur">16-0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304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4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4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 Badstrand Ballu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43</meta:user-defined>
    <meta:user-defined meta:name="OVERHEIDop.GmbID/DC.identifier">gmb-2023-73043</meta:user-defined>
    <meta:user-defined meta:name="OVERHEIDop.versieInformatie"/>
  </office:meta>
</office:document-meta>
</file>