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brug, Strijp G 4063 , Waterwereld t.h.v .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627</text:p>
            <text:p text:style-name="common-al">Omschrijving: realiseren van een brug</text:p>
            <text:p text:style-name="common-al">Adres: Strijp G 4063 , Waterwereld t.h.v . 144</text:p>
            <text:p text:style-name="common-al">Datum ontvangst: 14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04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4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4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27</meta:user-defined>
    <meta:user-defined meta:name="DCTERMS.abstract">realiseren van een brug</meta:user-defined>
    <dc:language>nl</dc:language>
    <meta:user-defined meta:name="OVERHEIDop.locatietype/OVERHEIDop.gebiedsmarkering">Punt</meta:user-defined>
    <meta:user-defined meta:name="DC.title">Ingediende aanvraag omgevingsvergunning: realiseren van een brug, Strijp G 4063 , Waterwereld t.h.v . 144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42</meta:user-defined>
    <meta:user-defined meta:name="OVERHEIDop.GmbID/DC.identifier">gmb-2023-73042</meta:user-defined>
    <meta:user-defined meta:name="OVERHEIDop.versieInformatie"/>
  </office:meta>
</office:document-meta>
</file>