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10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mgevingsvergunning (regulier) ontvangen voor het perceel Voorstraat 110, 4132 AT Vianen. De aanvraag is geregistreerd onder zaaknummer OVR-2023-001754. De aanvraag betreft het vergroten van de in-/uitrit Korte Kerkstraat van de Grote Kerk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04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1754</meta:user-defined>
    <dc:language>nl</dc:language>
    <meta:user-defined meta:name="OVERHEIDop.locatietype/OVERHEIDop.gebiedsmarkering">Punt</meta:user-defined>
    <meta:user-defined meta:name="DC.title">Ingekomen aanvraag omgevingsvergunning Voorstraat 110, 4132 AT Vian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41</meta:user-defined>
    <meta:user-defined meta:name="OVERHEIDop.GmbID/DC.identifier">gmb-2023-73041</meta:user-defined>
    <meta:user-defined meta:name="OVERHEIDop.versieInformatie"/>
  </office:meta>
</office:document-meta>
</file>