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Subsidieregeling tegemoetkoming energiekosten voor maatschappelijke organisaties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;</text:p>
            <text:p text:style-name="al">gelezen het voorstel met kenmerk 1158-2023,</text:p>
            <text:p text:style-name="al">gelet op artikel 4:25, eerste lid van de Algemene wet bestuursrecht,</text:p>
            <text:p text:style-name="al">gelet op artikel 5 eerste lid van de Algemene subsidieverordening gemeente Kampen en artikel 10 van de Subsidieregeling tegemoetkoming energiekosten voor maatschappelijke organisaties gemeente Kampen,</text:p>
            <text:p text:style-name="al">besluit vast te stellen het </text:p>
            <text:p text:style-name="al">
            <text:span text:style-name="nadrukvet">Openstellingsbesluit Subsidieregeling tegemoetkoming energiekosten voor maatschappelijke organisaties gemeente Kamp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1.</text:number>
                <text:p text:style-name="al">Het subsidieplafond voor aanvragen in de in het tweede lid genoemde periode vast te stellen op € 250.000.</text:p>
              </text:list-item>
              <text:list-item text:style-override="id1-3-2-2-1-2-2">
                <text:number>2.</text:number>
                <text:p text:style-name="al">Aanvragen voor de subsidiabele periode als bedoeld in het derde lid kunnen worden ingediend in de periode 1 maart 2023 tot 1 mei 2023.</text:p>
              </text:list-item>
              <text:list-item text:style-override="id1-3-2-2-1-2-3">
                <text:number>3.</text:number>
                <text:p text:style-name="al">De subsidiabele periode is de periode 1 januari 2022 tot en met 31 december 2022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1 maart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0 januari 2022.</text:span></text:p>
            <text:p><text:span text:style-name="functie">Het college van burgemeester en wethouders van Kampen,</text:span></text:p>
            <text:p><text:span text:style-name="functie">N.J. Middelbos,</text:span></text:p>
            <text:p><text:span text:style-name="functie">secretaris </text:span></text:p>
            <text:p><text:span text:style-name="functie">S. de Rouwe,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304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4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4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DC.source">artikel 4:25, eerste lid, van de Algemene wet bestuursrecht]|[1.0:c:BWBR0005537&amp;artikel=4%3A25&amp;lid=1&amp;g=2023-01-01</meta:user-defined>
    <meta:user-defined meta:name="DC.source">Algemene Subsidieverordening gemeente Kampen]|[https://lokaleregelgeving.overheid.nl/CVDR322715/2</meta:user-defined>
    <meta:user-defined meta:name="OVERHEIDop.referentienummer">1158-2023</meta:user-defined>
    <meta:user-defined meta:name="DCTERMS.alternative">Openstellingsbesluit Subsidieregeling tegemoetkoming energiekosten voor maatschappelijke organisaties gemeente Kampen</meta:user-defined>
    <dc:language>nl</dc:language>
    <meta:user-defined meta:name="OVERHEIDop.locatietype/OVERHEIDop.gebiedsmarkering">Adres</meta:user-defined>
    <meta:user-defined meta:name="DC.title">Openstellingsbesluit Subsidieregeling tegemoetkoming energiekosten voor maatschappelijke organisaties gemeente Kamp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3040</meta:user-defined>
    <meta:user-defined meta:name="OVERHEIDop.betreftRegeling">CVDR692575_1</meta:user-defined>
    <meta:user-defined meta:name="OVERHEIDop.GmbID/DC.identifier">gmb-2023-73040</meta:user-defined>
    <meta:user-defined meta:name="xs:date/OVERHEIDop.startdatum">2023-03-01</meta:user-defined>
    <meta:user-defined meta:name="OVERHEIDop.versieInformatie"/>
  </office:meta>
</office:document-meta>
</file>