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seizoensgebonden standplaats tbv verkoop rondom Philips Stadion, Frederik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646</text:p>
            <text:p text:style-name="common-al">Omschrijving: seizoensgebonden standplaats tbv verkoop rondom Philips Stadion</text:p>
            <text:p text:style-name="common-al">Adres: Frederiklaan ongenummerd</text:p>
            <text:p text:style-name="common-al">Soort aanvraag: Vergunningmarktplaats</text:p>
            <text:p text:style-name="common-al">Besluit: verleend</text:p>
            <text:p text:style-name="common-al">Besluitdatum: 04-01-2023</text:p>
            <text:p text:style-name="common-al">Heeft u direct belang bij deze beslissing? Dan kunt u binnen zes weken, na 04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304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646</meta:user-defined>
    <meta:user-defined meta:name="DCTERMS.abstract">seizoensgebonden standplaats tbv verkoop rondom Philips Stadion</meta:user-defined>
    <dc:language>nl</dc:language>
    <meta:user-defined meta:name="OVERHEIDop.locatietype/OVERHEIDop.gebiedsmarkering">Punt</meta:user-defined>
    <meta:user-defined meta:name="DC.title">Besluit op aanvraag: seizoensgebonden standplaats tbv verkoop rondom Philips Stadion, Frederiklaan ongenummerd</meta:user-defined>
    <meta:user-defined meta:name="DCTERMS.W3CDTF/DCTERMS.available">2023-01-06</meta:user-defined>
    <meta:user-defined meta:name="DCTERMS.W3CDTF/OVERHEIDop.jaargang">2023</meta:user-defined>
    <meta:user-defined meta:name="OVERHEIDop.publicationIssue">7304</meta:user-defined>
    <meta:user-defined meta:name="OVERHEIDop.GmbID/DC.identifier">gmb-2023-7304</meta:user-defined>
    <meta:user-defined meta:name="OVERHEIDop.versieInformatie"/>
  </office:meta>
</office:document-meta>
</file>