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Kern Bergeijk, plaatsen van reclameborden ter promotie van programma februari en maart en Wonka Comedy Festival van De Kattenda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099</text:p>
            <text:p text:style-name="common-al">Locatie: Kern Bergeijk</text:p>
            <text:p text:style-name="common-al">Omschrijving: plaatsen van reclameborden ter promotie van programma februari en maart en Wonka Comedy Festival van De Kattendans</text:p>
            <text:p text:style-name="common-al">Het besluit is verzonden op 16-02-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303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3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3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1099</meta:user-defined>
    <meta:user-defined meta:name="DCTERMS.abstract">plaatsen van reclameborden ter promotie van programma februari en maart  en Wonka Comedy Festival van De Kattendans</meta:user-defined>
    <dc:language>nl</dc:language>
    <meta:user-defined meta:name="OVERHEIDop.locatietype/OVERHEIDop.gebiedsmarkering">Punt</meta:user-defined>
    <meta:user-defined meta:name="DC.title">Verleende vergunning APV-Bijzondere wet voor Kern Bergeijk, plaatsen van reclameborden ter promotie van programma februari en maart en Wonka Comedy Festival van De Kattendans</meta:user-defined>
    <meta:user-defined meta:name="DCTERMS.W3CDTF/DCTERMS.available">2023-02-20</meta:user-defined>
    <meta:user-defined meta:name="DCTERMS.W3CDTF/OVERHEIDop.jaargang">2023</meta:user-defined>
    <meta:user-defined meta:name="OVERHEIDop.publicationIssue">73038</meta:user-defined>
    <meta:user-defined meta:name="OVERHEIDop.GmbID/DC.identifier">gmb-2023-73038</meta:user-defined>
    <meta:user-defined meta:name="OVERHEIDop.versieInformatie"/>
  </office:meta>
</office:document-meta>
</file>