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ruckersri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Help Eens Een Handje voor het organiseren van het evenement Truckersrit op donderdag 27 april 2023 van 09:00 tot 17:00 uur.</text:p>
            <text:p text:style-name="common-al">De start van de te rijden route begint op het adres Nikkelstraat 65, te Ridderkerk, referentienummer 629016, verzonden aan aanvrager op 14 februar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302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9016</meta:user-defined>
    <dc:language>nl</dc:language>
    <meta:user-defined meta:name="OVERHEIDop.locatietype/OVERHEIDop.gebiedsmarkering">Adres</meta:user-defined>
    <meta:user-defined meta:name="DC.title">Verleende evenementenvergunning, “Truckersrit”, gemeente Ridderker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027</meta:user-defined>
    <meta:user-defined meta:name="OVERHEIDop.GmbID/DC.identifier">gmb-2023-73027</meta:user-defined>
    <meta:user-defined meta:name="OVERHEIDop.versieInformatie"/>
  </office:meta>
</office:document-meta>
</file>