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energiekosten voor maatschappelijke organisaties gemeente Kampen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1158-2023,</text:p>
            <text:p text:style-name="al">gelet op de Algemene subsidieverordening gemeente Kampen</text:p>
            <text:p text:style-name="al">besluit vast te stellen de </text:p>
            <text:p text:style-name="al">
            <text:span text:style-name="nadrukvet">Subsidieregeling tegemoetkoming energiekosten voor maatschappelijke organisaties gemeente Kamp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text:number>
                <text:p text:style-name="al">ASV: Algemene subsidieverordening gemeente Kampen;</text:p>
              </text:list-item>
              <text:list-item text:style-override="id1-3-2-2-1-3-2">
                <text:number>-</text:number>
                <text:p text:style-name="al">Awb: Algemene wet bestuursrecht;</text:p>
              </text:list-item>
              <text:list-item text:style-override="id1-3-2-2-1-3-3">
                <text:number>-</text:number>
                <text:p text:style-name="al">maatschappelijke organisaties: organisaties, stichtingen en verenigingen zonder winstoogmerk die een bijdrage leveren aan welzijn, sport, cultuur, ontmoeting, maatschappelijke dienstverlening en recreatie;</text:p>
              </text:list-item>
              <text:list-item text:style-override="id1-3-2-2-1-3-4">
                <text:number>-</text:number>
                <text:p text:style-name="al">referentieperiode: de periode van 1 januari 2021 tot en met 31 december 2021;</text:p>
              </text:list-item>
              <text:list-item text:style-override="id1-3-2-2-1-3-5">
                <text:number>-</text:number>
                <text:p text:style-name="al">subsidiabele periode: door het college vastgestelde periode waarover subsidie kan worden aangevraagd;</text:p>
              </text:list-item>
              <text:list-item text:style-override="id1-3-2-2-1-3-6">
                <text:number>-</text:number>
                <text:p text:style-name="al">subsidieplafond: het maximale bedrag dat aan organisaties in de gemeente Kampen wordt verleend in het kader van deze subsidieregeling.</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 ASV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regeling heeft als doel een tegemoetkoming te bieden in de gestegen energiekosten voor maatschappelijke organisaties met een locatie in de gemeente Kampen.</text:p>
          </text:section>
          <text:section text:name="artikel_id1-3-2-2-4" text:style-name="artikel">
            <text:p text:style-name="artikel_kop_titel"><text:span text:style-name="artikel_kop_label">Artikel</text:span> <text:span text:style-name="artikel_kop_nr">4</text:span> Aanvrager</text:p>
            <text:list text:style-name="id1-3-2-2-4-2">
              <text:list-item text:style-override="id1-3-2-2-4-2-1">
                <text:number>1.</text:number>
                <text:p text:style-name="al">Subsidie wordt uitsluitend verstrekt aan maatschappelijke organisaties: organisaties, stichtingen en verenigingen zonder winstoogmerk die een bijdrage leveren aan welzijn, sport, cultuur, ontmoeting, maatschappelijke dienstverlening en recreatie.</text:p>
              </text:list-item>
              <text:list-item text:style-override="id1-3-2-2-4-2-2">
                <text:number>2.</text:number>
                <text:p text:style-name="al">De maatschappelijke organisatie als bedoeld in het eerste lid is gevestigd in de gemeente Kampen. </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 een bijdrage in gestegen energiekosten van een aanvrager met vestiging in Kampen, in de subsidiabele periode. </text:p>
          </text:section>
          <text:section text:name="artikel_id1-3-2-2-6" text:style-name="artikel">
            <text:p text:style-name="artikel_kop_titel"><text:span text:style-name="artikel_kop_label">Artikel</text:span> <text:span text:style-name="artikel_kop_nr">6</text:span> Subsidiecriteria </text:p>
            <text:p text:style-name="al">Om voor subsidie als bedoeld in artikel 3 in aanmerking te komen, wordt voldaan aan de volgende vereisten:</text:p>
            <text:list text:style-name="id1-3-2-2-6-3">
              <text:list-item text:style-override="id1-3-2-2-6-3-1">
                <text:number>1.</text:number>
                <text:p text:style-name="al">de energiekosten hebben betrekking op een vestiging in de gemeente Kampen die geen onderdeel uitmaakt van een woning;</text:p>
              </text:list-item>
              <text:list-item text:style-override="id1-3-2-2-6-3-2">
                <text:number>2.</text:number>
                <text:p text:style-name="al">de energiekosten komen ten laste van aanvrager, blijkens:</text:p>
                <text:list text:style-name="id1-3-2-2-6-3-2-3">
                  <text:list-item text:style-override="id1-3-2-2-6-3-2-3-1">
                    <text:number>a.</text:number>
                    <text:p text:style-name="al">een aan aanvrager gerichte energieafrekening van een energiebedrijf; of </text:p>
                  </text:list-item>
                  <text:list-item text:style-override="id1-3-2-2-6-3-2-3-2">
                    <text:number>b.</text:number>
                    <text:p text:style-name="al">een op naam van aanvrager opgestelde huurovereenkomst, waaruit blijkt dat aanvrager de vestiging inclusief gas en elektriciteit huurt; of</text:p>
                  </text:list-item>
                  <text:list-item text:style-override="id1-3-2-2-6-3-2-3-3">
                    <text:number>c.</text:number>
                    <text:p text:style-name="al">een aan aanvrager gerichte door verhuurder opgestelde energierekening.</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1.</text:number>
                <text:p text:style-name="al">Subsidieverlening wordt geweigerd als het verschil op basis van het tarief voor de stroomprijs per kWh of gasprijs per m3 kleiner is dan € 500.</text:p>
              </text:list-item>
              <text:list-item text:style-override="id1-3-2-2-7-2-2">
                <text:number>2.</text:number>
                <text:p text:style-name="al">In aanvulling op artikel 9 van de ASV wordt subsidieverlening door het college geweigerd als de aanvraag niet voldoet aan de in artikelen 3 tot en met 6 van deze regeling gestelde eisen.</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De subsidie heeft uitsluitend betrekking op het verschil in de energiekosten. Het verschil wordt berekend door het verschil tussen de energiekosten in de referentieperiode en de energiekosten in de subsidiabele periode te bepalen. </text:p>
          </text:section>
          <text:section text:name="artikel_id1-3-2-2-9" text:style-name="artikel">
            <text:p text:style-name="artikel_kop_titel"><text:span text:style-name="artikel_kop_label">Artikel</text:span> <text:span text:style-name="artikel_kop_nr">9</text:span> Subsidiehoogte</text:p>
            <text:p text:style-name="al">De subsidie bedraagt maximaal 35% van de subsidiabele kosten, onder aftrek van de compensatie voor gestegen energiekosten ontvangen uit rijksmiddelen in de subsidieperiode, met een maximum van € 10.000. </text:p>
          </text:section>
          <text:section text:name="artikel_id1-3-2-2-10" text:style-name="artikel">
            <text:p text:style-name="artikel_kop_titel"><text:span text:style-name="artikel_kop_label">Artikel</text:span> <text:span text:style-name="artikel_kop_nr">10</text:span> Subsidieplafond</text:p>
            <text:p text:style-name="al">Het college stelt het subsidieplafond, de aanvraagperiode en de subsidiabele periode vast.</text:p>
          </text:section>
          <text:section text:name="artikel_id1-3-2-2-11" text:style-name="artikel">
            <text:p text:style-name="artikel_kop_titel"><text:span text:style-name="artikel_kop_label">Artikel</text:span> <text:span text:style-name="artikel_kop_nr">11</text:span> Wijze van verdeling</text:p>
            <text:p text:style-name="al">Voor zover door verstrekking van subsidie voor aanvragen, die in dezelfde aanvraagperiode als bedoeld in artikel 10 zijn ontvangen, het subsidieplafond wordt overschreden, wordt het subsidiebedrag per aanvrager naar rato verdeeld. </text:p>
          </text:section>
          <text:section text:name="artikel_id1-3-2-2-12" text:style-name="artikel">
            <text:p text:style-name="artikel_kop_titel"><text:span text:style-name="artikel_kop_label">Artikel</text:span> <text:span text:style-name="artikel_kop_nr">12</text:span> Indieningsvereisten </text:p>
            <text:list text:style-name="id1-3-2-2-12-2">
              <text:list-item text:style-override="id1-3-2-2-12-2-1">
                <text:number>1.</text:number>
                <text:p text:style-name="al">Een aanvraag om subsidie wordt schriftelijk - met gebruik van het daarvoor op de website van de gemeente Kampen, www.kampen.nl, beschikbare aanvraagformulier ingediend.</text:p>
              </text:list-item>
              <text:list-item text:style-override="id1-3-2-2-12-2-2">
                <text:number>2.</text:number>
                <text:p text:style-name="al">Daarbij wordt in ieder geval de volgende informatie aangeleverd: </text:p>
                <text:list text:style-name="id1-3-2-2-12-2-2-3">
                  <text:list-item text:style-override="id1-3-2-2-12-2-2-3-1">
                    <text:number>a.</text:number>
                    <text:p text:style-name="al">de naam en het adres, de contactgegevens van de vertegenwoordiger(s) en de aanvraag voorzien van een dagtekening;</text:p>
                  </text:list-item>
                  <text:list-item text:style-override="id1-3-2-2-12-2-2-3-2">
                    <text:number>b.</text:number>
                    <text:p text:style-name="al">een schriftelijk bewijs van rechtsgeldige vertegenwoordiging dan wel een bewijs van inschrijving bij de Kamer van Koophandel;</text:p>
                  </text:list-item>
                  <text:list-item text:style-override="id1-3-2-2-12-2-2-3-3">
                    <text:number>c.</text:number>
                    <text:p text:style-name="al">het IBAN-nummer waarop de subsidiebijdrage gestort dient te worden.</text:p>
                  </text:list-item>
                </text:list>
              </text:list-item>
              <text:list-item text:style-override="id1-3-2-2-12-2-3">
                <text:number>3.</text:number>
                <text:p text:style-name="al">In aanvulling op artikel 12, eerste en tweede lid van deze regeling en in aanvulling op artikel 6 van de ASV overlegt de aanvrager die op eigen naam een energiecontract heeft:</text:p>
                <text:list text:style-name="id1-3-2-2-12-2-3-3">
                  <text:list-item text:style-override="id1-3-2-2-12-2-3-3-1">
                    <text:number>a.</text:number>
                    <text:p text:style-name="al">de eindafrekening van de werkelijk gemaakte energiekosten in de referentieperiode van de vestiging; </text:p>
                  </text:list-item>
                  <text:list-item text:style-override="id1-3-2-2-12-2-3-3-2">
                    <text:number>b.</text:number>
                    <text:p text:style-name="al">de eindafrekening van de werkelijk gemaakte energiekosten in de subsidiabele periode van de vestiging;</text:p>
                  </text:list-item>
                  <text:list-item text:style-override="id1-3-2-2-12-2-3-3-3">
                    <text:number>c.</text:number>
                    <text:p text:style-name="al">voor zover de eindafrekening niet of niet volledig betrekking heeft op de subsidiabele periode, tevens een overzicht van de bevoorschotte energiekosten in de subsidiabele periode; en</text:p>
                  </text:list-item>
                  <text:list-item text:style-override="id1-3-2-2-12-2-3-3-4">
                    <text:number>d.</text:number>
                    <text:p text:style-name="al">documenten waaruit de aangevraagde of verkregen rijksmiddelen ter compensatie van energiekosten blijken.</text:p>
                  </text:list-item>
                </text:list>
              </text:list-item>
              <text:list-item text:style-override="id1-3-2-2-12-2-4">
                <text:number>4.</text:number>
                <text:p text:style-name="al">In aanvulling op artikel 12, eerste en tweede lid van deze regeling en in aanvulling op artikel 6 van de ASV overlegt de aanvrager die een huurovereenkomst inclusief gas en elektriciteit heeft:</text:p>
                <text:list text:style-name="id1-3-2-2-12-2-4-3">
                  <text:list-item text:style-override="id1-3-2-2-12-2-4-3-1">
                    <text:number>a.</text:number>
                    <text:p text:style-name="al">kopie van de huurovereenkomst van de vestiging waaruit blijkt dat aanvrager inclusief vaste lasten huurt; </text:p>
                  </text:list-item>
                  <text:list-item text:style-override="id1-3-2-2-12-2-4-3-2">
                    <text:number>b.</text:number>
                    <text:p text:style-name="al">documenten waaruit de aangevraagde of verkregen rijksmiddelen ter compensatie van energiekosten blijken;</text:p>
                  </text:list-item>
                  <text:list-item text:style-override="id1-3-2-2-12-2-4-3-3">
                    <text:number>c.</text:number>
                    <text:p text:style-name="al">documenten waaruit blijkt dat de energiekosten van aanvrager zijn gestegen in de subsidieperiode, bestaande uit een huurverhoging ten opzichte van de referentieperiode, in welk verband de verhuurder expliciet verklaart welk deel van de huurverhoging het gevolg is van de hogere energiekosten; of</text:p>
                  </text:list-item>
                  <text:list-item text:style-override="id1-3-2-2-12-2-4-3-4">
                    <text:number>d.</text:number>
                    <text:p text:style-name="al">een op naam van aanvrager door verhuurder opgestelde energierekening over de referentieperiode en de subsidiabele periode.</text:p>
                  </text:list-item>
                </text:list>
              </text:list-item>
            </text:list>
          </text:section>
          <text:section text:name="artikel_id1-3-2-2-13" text:style-name="artikel">
            <text:p text:style-name="artikel_kop_titel"><text:span text:style-name="artikel_kop_label">Artikel</text:span> <text:span text:style-name="artikel_kop_nr">13</text:span> Beslistermijn </text:p>
            <text:p text:style-name="al">Het college beslist over de aanvraag in overeenstemming met de ASV binnen dertien weken na ontvangst van de volledige aanvraag. Als tijdstip van binnenkomst wordt aangemerkt het tijdstip dat de aanvraag volledig is in de zin van artikel 12 van deze regeling.</text:p>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1">
                <text:number>1.</text:number>
                <text:p text:style-name="al">Deze subsidieregeling treedt in werking op 1 maart 2023. </text:p>
              </text:list-item>
              <text:list-item text:style-override="id1-3-2-2-14-2-2">
                <text:number>2.</text:number>
                <text:p text:style-name="al">Deze subsidieregeling wordt aangehaald als: Subsidieregeling tegemoetkoming energiekosten maatschappelijke organisaties gemeente Kampen.</text:p>
              </text:list-item>
            </text:list>
            <text:p text:style-name="al"/>
          </text:section>
        </text:section>
        <text:section text:name="regeling-sluiting_id1-3-2-3" text:style-name="regeling-sluiting">
          <text:section text:name="ondertekening_id1-3-2-3-1">
            <text:p><text:span text:style-name="functie">Aldus vastgesteld in de collegevergadering van 10 januari 2023.</text:span></text:p>
            <text:p><text:span text:style-name="functie">Het college van burgemeester en wethouders van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02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2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2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lgemene subsidieverordening gemeente Kampen]|[https://lokaleregelgeving.overheid.nl/CVDR322715/2</meta:user-defined>
    <meta:user-defined meta:name="OVERHEIDop.referentienummer">1158-2023</meta:user-defined>
    <meta:user-defined meta:name="DCTERMS.alternative">Subsidieregeling tegemoetkoming energiekosten voor maatschappelijke organisaties gemeente Kampen</meta:user-defined>
    <dc:language>nl</dc:language>
    <meta:user-defined meta:name="OVERHEIDop.locatietype/OVERHEIDop.gebiedsmarkering">Gemeente</meta:user-defined>
    <meta:user-defined meta:name="DC.title">Subsidieregeling tegemoetkoming energiekosten voor maatschappelijke organisaties gemeente Kampen</meta:user-defined>
    <meta:user-defined meta:name="DCTERMS.W3CDTF/DCTERMS.available">2023-02-21</meta:user-defined>
    <meta:user-defined meta:name="DCTERMS.W3CDTF/OVERHEIDop.jaargang">2023</meta:user-defined>
    <meta:user-defined meta:name="OVERHEIDop.publicationIssue">73025</meta:user-defined>
    <meta:user-defined meta:name="OVERHEIDop.betreftRegeling">CVDR692574_1</meta:user-defined>
    <meta:user-defined meta:name="xs:date/OVERHEIDop.startdatum">2023-03-01</meta:user-defined>
    <meta:user-defined meta:name="OVERHEIDop.GmbID/DC.identifier">gmb-2023-73025</meta:user-defined>
    <meta:user-defined meta:name="OVERHEIDop.versieInformatie"/>
  </office:meta>
</office:document-meta>
</file>