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laes Egbesweg 9, 8432PZ Haule</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op de locatie Claes Egbesweg 9, 8432PZ Haule. De aanvraag is geregistreerd onder zaaknummer Z2023-00000586. De aanvraag betreft:</text:p>
            <text:p text:style-name="common-al">het vervangen van  voor- en achte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302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laes Egbesweg 9, 8432PZ Haule</meta:user-defined>
    <meta:user-defined meta:name="DCTERMS.W3CDTF/DCTERMS.available">2023-02-20</meta:user-defined>
    <meta:user-defined meta:name="DCTERMS.W3CDTF/OVERHEIDop.jaargang">2023</meta:user-defined>
    <meta:user-defined meta:name="OVERHEIDop.publicationIssue">73022</meta:user-defined>
    <meta:user-defined meta:name="OVERHEIDop.GmbID/DC.identifier">gmb-2023-73022</meta:user-defined>
    <meta:user-defined meta:name="OVERHEIDop.versieInformatie"/>
  </office:meta>
</office:document-meta>
</file>