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zoeken naar paaseieren in het Beemster Bomenmuseum 10 april 2023, Nekkerweg 67a, 1461LE Zuidoo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aanvraag ontvangen voor een Evenementenvergunning op locatie Nekkerweg 67a, 1461LE Zuidoostbeemster . De aanvraag is geregistreerd onder zaaknummer Z2023-00000917. De aanvraag betreft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01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Nekkerweg 67a, 1461LE Zuidoostbeemster </meta:user-defined>
    <dc:language>nl</dc:language>
    <meta:user-defined meta:name="OVERHEIDop.locatietype/OVERHEIDop.gebiedsmarkering">Punt</meta:user-defined>
    <meta:user-defined meta:name="DC.title">Aanvraag vergunning voor het zoeken naar paaseieren in het Beemster Bomenmuseum 10 april 2023, Nekkerweg 67a, 1461LE Zuidoostbeemst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19</meta:user-defined>
    <meta:user-defined meta:name="OVERHEIDop.GmbID/DC.identifier">gmb-2023-73019</meta:user-defined>
    <meta:user-defined meta:name="OVERHEIDop.versieInformatie"/>
  </office:meta>
</office:document-meta>
</file>