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rshuttenweg 7 Hellum, Verlenging beslistermijn omgevingsvergunning (reguliere procedure) Z2023-001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Kappershuttenweg 7, 9627 TD Hellum, voor de bouw van een woning, ingediend op 31 januar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301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1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1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appershuttenweg 7 Hellum, Verlenging beslistermijn omgevingsvergunning (reguliere procedure) Z2023-001147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013</meta:user-defined>
    <meta:user-defined meta:name="OVERHEIDop.GmbID/DC.identifier">gmb-2023-73013</meta:user-defined>
    <meta:user-defined meta:name="OVERHEIDop.versieInformatie"/>
  </office:meta>
</office:document-meta>
</file>