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St. Ludgeruslaan 9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februari 2023 een besluit genomen op de aanvraag voor een omgevingsvergunning voor het bouwen van een dakkapel met zaaknummer Z/23/104208 / 23SZ0169 op locatie St. Ludgeruslaan 9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Westervoort, postbus 6,6920 AA te Duiven. De termijn voor het indienen van een bezwaar start op 17 februari 2023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73009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009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009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besluit op de aanvraag omgevingsvergunning, St. Ludgeruslaan 9 te Westervoort</meta:user-defined>
    <dc:language>nl</dc:language>
    <meta:user-defined meta:name="OVERHEIDop.locatietype/OVERHEIDop.gebiedsmarkering">Adres</meta:user-defined>
    <meta:user-defined meta:name="DC.title">Kennisgeving besluit op de aanvraag omgevingsvergunning, St. Ludgeruslaan 9 te Westervoort</meta:user-defined>
    <meta:user-defined meta:name="DCTERMS.W3CDTF/DCTERMS.available">2023-02-20</meta:user-defined>
    <meta:user-defined meta:name="DCTERMS.W3CDTF/OVERHEIDop.jaargang">2023</meta:user-defined>
    <meta:user-defined meta:name="OVERHEIDop.publicationIssue">73009</meta:user-defined>
    <meta:user-defined meta:name="OVERHEIDop.GmbID/DC.identifier">gmb-2023-73009</meta:user-defined>
    <meta:user-defined meta:name="OVERHEIDop.versieInformatie"/>
  </office:meta>
</office:document-meta>
</file>