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al perceel C 289 Echobos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februari 2023 heeft de gemeente een aanvraag ontvangen voor het plaatsen van een erfafscheiding aan de Echomuur (Rijksmonument) (legalisatie) op locatie Kadastraal perceel C 289 Echobos te Muiderberg. De aanvraag is geregistreerd onder zaaknummer HZ_WABO-23-027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3005</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005</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005</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Kadastraal perceel C 289 Echobos te Muiderberg</meta:user-defined>
    <meta:user-defined meta:name="DCTERMS.W3CDTF/DCTERMS.available">2023-02-20</meta:user-defined>
    <meta:user-defined meta:name="DCTERMS.W3CDTF/OVERHEIDop.jaargang">2023</meta:user-defined>
    <meta:user-defined meta:name="OVERHEIDop.publicationIssue">73005</meta:user-defined>
    <meta:user-defined meta:name="OVERHEIDop.GmbID/DC.identifier">gmb-2023-73005</meta:user-defined>
    <meta:user-defined meta:name="OVERHEIDop.versieInformatie"/>
  </office:meta>
</office:document-meta>
</file>