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straat 72 te Angerlo het herinrichten en uitbreiden van de woonboerderij ten behoeve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om de beslistermijn voor de aanvraag met zaaknummer HZ_WABO-2022-2253 voor een omgevingsvergunning aan deDorpsstraat 72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300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Dorpsstraat 72 te Angerlo het herinrichten en uitbreiden van de woonboerderij ten behoeve van een dubbele wo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03</meta:user-defined>
    <meta:user-defined meta:name="OVERHEIDop.GmbID/DC.identifier">gmb-2023-73003</meta:user-defined>
    <meta:user-defined meta:name="OVERHEIDop.versieInformatie"/>
  </office:meta>
</office:document-meta>
</file>