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5-02-2023 hebben wij een reguliere omgevingsvergunning verleend voor het milieuneutrale verandering van het bedrijf, het plaatsen van een container voor opslag van chemicaliën op het adres Breukersweg 10 7471ST Goor. Deze vergunning staat ingeschreven onder zaaknummer 000039394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72996</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996</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996</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000393942</meta:user-defined>
    <meta:user-defined meta:name="DCTERMS.abstract">het plaatsen van een zeecontainer voor opslag van chemicaliën</meta:user-defined>
    <dc:language>nl</dc:language>
    <meta:user-defined meta:name="OVERHEIDop.locatietype/OVERHEIDop.gebiedsmarkering">Punt</meta:user-defined>
    <meta:user-defined meta:name="DC.title">Op 15-02-2023 hebben wij een reguliere omgevingsvergunning verleend voor het milieuneutrale verandering van het bedrijf, het plaatsen van een container voor opslag van chemicaliën op het adres Breukersweg 10 7471ST Goor. Deze vergunning staat ingeschreven onder zaaknummer 0000393942.</meta:user-defined>
    <meta:user-defined meta:name="DCTERMS.W3CDTF/DCTERMS.available">2023-02-20</meta:user-defined>
    <meta:user-defined meta:name="DCTERMS.W3CDTF/OVERHEIDop.jaargang">2023</meta:user-defined>
    <meta:user-defined meta:name="OVERHEIDop.publicationIssue">72996</meta:user-defined>
    <meta:user-defined meta:name="OVERHEIDop.GmbID/DC.identifier">gmb-2023-72996</meta:user-defined>
    <meta:user-defined meta:name="OVERHEIDop.versieInformatie"/>
  </office:meta>
</office:document-meta>
</file>