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polder 31 5662V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polder 31 5662VG Geldrop</text:p>
            <text:p text:style-name="common-al">Datum ontvangst: 15-02-2023</text:p>
            <text:p text:style-name="common-al">Omschrijving: renoveren pui</text:p>
            <text:p text:style-name="common-al">Zaaknummer: 1771157069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299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70694</meta:user-defined>
    <meta:user-defined meta:name="DCTERMS.abstract">Nieuwenpolder 31 Geldrop, Renoveren pui </meta:user-defined>
    <dc:language>nl</dc:language>
    <meta:user-defined meta:name="OVERHEIDop.locatietype/OVERHEIDop.gebiedsmarkering">Punt</meta:user-defined>
    <meta:user-defined meta:name="DC.title">Kennisgeving ontvangst aanvraag omgevingsvergunning Nieuwenpolder 31 5662VG Geldrop</meta:user-defined>
    <meta:user-defined meta:name="DCTERMS.W3CDTF/DCTERMS.available">2023-02-23</meta:user-defined>
    <meta:user-defined meta:name="DCTERMS.W3CDTF/OVERHEIDop.jaargang">2023</meta:user-defined>
    <meta:user-defined meta:name="OVERHEIDop.publicationIssue">72995</meta:user-defined>
    <meta:user-defined meta:name="OVERHEIDop.GmbID/DC.identifier">gmb-2023-72995</meta:user-defined>
    <meta:user-defined meta:name="OVERHEIDop.versieInformatie"/>
  </office:meta>
</office:document-meta>
</file>