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JAN VAN RUUSBROECKSTRAAT 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Jan van Ruusbroeckstraat 3 Vught, plaatsen dakopbouw, Z23-259782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299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JAN VAN RUUSBROECKSTRAAT 3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991</meta:user-defined>
    <meta:user-defined meta:name="OVERHEIDop.GmbID/DC.identifier">gmb-2023-72991</meta:user-defined>
    <meta:user-defined meta:name="OVERHEIDop.versieInformatie"/>
  </office:meta>
</office:document-meta>
</file>