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asdijk 20, 4941T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melding ontvangen waarvoor geen vergunningsplicht geldt voor de locatie Maasdijk 20, 4941TD Raamsdonksveer. De melding is geregistreerd onder zaaknummer Z2023-000000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asdijk 20, 4941TD Raamsdonksveer</meta:user-defined>
    <dc:language>nl</dc:language>
    <meta:user-defined meta:name="OVERHEIDop.locatietype/OVERHEIDop.gebiedsmarkering">Punt</meta:user-defined>
    <meta:user-defined meta:name="DC.title">Kennisgeving ontvangst melding, Maasdijk 20, 4941TD Raamsdonksv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7298</meta:user-defined>
    <meta:user-defined meta:name="OVERHEIDop.GmbID/DC.identifier">gmb-2023-7298</meta:user-defined>
    <meta:user-defined meta:name="OVERHEIDop.versieInformatie"/>
  </office:meta>
</office:document-meta>
</file>