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VERENSESTRAAT 3R-L1930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overensestraat 3R - L1930 Cromvoirt, aanbouw overkapping, Z23-25985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VERENSESTRAAT 3R-L1930 CROMVOI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77</meta:user-defined>
    <meta:user-defined meta:name="OVERHEIDop.GmbID/DC.identifier">gmb-2023-72977</meta:user-defined>
    <meta:user-defined meta:name="OVERHEIDop.versieInformatie"/>
  </office:meta>
</office:document-meta>
</file>