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Nude en Grebbedijk, evenementenvergunning Wielerronde Veenendaal Veenendaal 2023. Doorkomst op 19 mei tussen 14:15 en 14:30 uur en op 20 mei doorkomst tussen 15:20 en 15:40 uur. Wegen worden tijdens de doorkomst afgesloten.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97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7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Wageningen, Nude en Grebbedijk, evenementenvergunning Wielerronde Veenendaal Veenendaal 2023. Doorkomst op 19 mei tussen 14:15 en 14:30 uur en op 20 mei doorkomst tussen 15:20 en 15:40 uur. Wegen worden tijdens de doorkomst afgesloten.</meta:user-defined>
    <meta:user-defined meta:name="DCTERMS.W3CDTF/DCTERMS.available">2023-02-20</meta:user-defined>
    <meta:user-defined meta:name="DCTERMS.W3CDTF/OVERHEIDop.jaargang">2023</meta:user-defined>
    <meta:user-defined meta:name="OVERHEIDop.publicationIssue">72970</meta:user-defined>
    <meta:user-defined meta:name="OVERHEIDop.GmbID/DC.identifier">gmb-2023-72970</meta:user-defined>
    <meta:user-defined meta:name="OVERHEIDop.versieInformatie"/>
  </office:meta>
</office:document-meta>
</file>