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Grote Kanaaldijk 14b (Kadastrale perceel C-1438)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3 heeft de gemeente een aanvraag omgevingsvergunning (regulier) ontvangen voor het perceel ter hoogte van Grote Kanaaldijk 14b (Kadastrale perceel C-1438) in Meerkerk. De aanvraag is geregistreerd onder zaaknummer OVR-2023-001753. De aanvraag betreft het plaatsen van een recreatie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296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6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6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75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Grote Kanaaldijk 14b (Kadastrale perceel C-1438) in Meerkerk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965</meta:user-defined>
    <meta:user-defined meta:name="OVERHEIDop.GmbID/DC.identifier">gmb-2023-72965</meta:user-defined>
    <meta:user-defined meta:name="OVERHEIDop.versieInformatie"/>
  </office:meta>
</office:document-meta>
</file>