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ANLICHT 2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aanlicht 27 Helvoirt, nieuwbouwen woning en aanleggen van een in-/uitrit, Z23-259838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29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AANLICHT 27 HELVOI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961</meta:user-defined>
    <meta:user-defined meta:name="OVERHEIDop.GmbID/DC.identifier">gmb-2023-72961</meta:user-defined>
    <meta:user-defined meta:name="OVERHEIDop.versieInformatie"/>
  </office:meta>
</office:document-meta>
</file>