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2-2023 hebben wij aanvraag reguliere omgevingsvergunning voor het verlengen van tijdelijke opvang van Oekraïense vluchtelingen op het adres Rozenstraat 25 7471JM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2-2023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296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6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9643</meta:user-defined>
    <meta:user-defined meta:name="DCTERMS.abstract">het verlengen van tijdelijke opvang van Oekraïense vluchte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5-02-2023 hebben wij aanvraag reguliere omgevingsvergunning voor het verlengen van tijdelijke opvang van Oekraïense vluchtelingen op het adres Rozenstraat 25 7471JM Goor ontvangen.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960</meta:user-defined>
    <meta:user-defined meta:name="OVERHEIDop.GmbID/DC.identifier">gmb-2023-72960</meta:user-defined>
    <meta:user-defined meta:name="OVERHEIDop.versieInformatie"/>
  </office:meta>
</office:document-meta>
</file>