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ineweg 84 te Nijmegen: plaatsen van een dakopbouw aan achterzijde en een dakkapel aan de voo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3</text:p>
            <text:p text:style-name="common-al">
            <text:span text:style-name="nadrukvet">Omschrijving: </text:span>plaatsen van een dakopbouw aan achterzijde en een dakkapel aan de voorzijde (Slotemaker de Bruineweg 8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87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1-2023</text:p>
            <text:p text:style-name="common-al">
            <text:span text:style-name="nadrukvet">Definitieve beschikking ter inzage gelegd: </text:span>06-01-2023</text:p>
            <text:p text:style-name="common-al">
            <text:span text:style-name="nadrukvet">Einddatum bezwaartermijn: </text:span>15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anuari 2023 tot en met 15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CE48417-9FAA-4DEC-B9FF-93FFA52C619B" xlink:type="simple">http://www.nijmegen.nl/vergunningpagina/?guid=7CE48417-9FAA-4DEC-B9FF-93FFA52C61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9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otemaker de Bruineweg 84 te Nijmegen: plaatsen van een dakopbouw aan achterzijde en een dakkapel aan de voorzijde - omgevingsvergunning - Vergunning verlee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296</meta:user-defined>
    <meta:user-defined meta:name="OVERHEIDop.GmbID/DC.identifier">gmb-2023-7296</meta:user-defined>
    <meta:user-defined meta:name="OVERHEIDop.versieInformatie"/>
  </office:meta>
</office:document-meta>
</file>