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illeen Mode &amp; Hem, het houden van een wandelmars op woensdag 19 april 2023 (ingekomen 7 februari 2023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aanvraag is in te zien bij het Omgevingsloket (op afspraak). Deze bekendmaking is bedoeld als informatie over de nog te behandelen aanvraa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295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5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INGEDIENDE AANVRAAG VOOR EEN EVENEMENTEN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959</meta:user-defined>
    <meta:user-defined meta:name="OVERHEIDop.GmbID/DC.identifier">gmb-2023-72959</meta:user-defined>
    <meta:user-defined meta:name="OVERHEIDop.versieInformatie"/>
  </office:meta>
</office:document-meta>
</file>