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uitrit en een steiger bij het tuincentrum, Texelstroomlaan 1,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xelstroomlaan 1, 1784EA Den Helder: het aanleggen van een uitrit en een steiger bij het tuincentrum</text:p>
            <text:p text:style-name="common-al">Datum ontvangst: 8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95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uitrit en een steiger bij het tuincentrum op locatie Texelstroomlaan 1, 1784EA Den Helder</meta:user-defined>
    <dc:language>nl</dc:language>
    <meta:user-defined meta:name="OVERHEIDop.locatietype/OVERHEIDop.gebiedsmarkering">Punt</meta:user-defined>
    <meta:user-defined meta:name="DC.title">Aangevraagde omgevingsvergunning aanleggen van een uitrit en een steiger bij het tuincentrum, Texelstroomlaan 1, 1784EA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72958</meta:user-defined>
    <meta:user-defined meta:name="OVERHEIDop.GmbID/DC.identifier">gmb-2023-72958</meta:user-defined>
    <meta:user-defined meta:name="OVERHEIDop.versieInformatie"/>
  </office:meta>
</office:document-meta>
</file>