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wijziging leidinggevenden van de Alcoholwetvergunning voor de Studentenvereniging De Verre Compagnie van Verre, Straatweg 25 In Breukelenelderb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inggevenden zijn bijgeschreven op het aanhangsel artikel 3 Alcoholwet van Studentenvereniging De Verre Compagnie van Verre, Straatweg 25 in Breukelen.</text:p>
            <text:p text:style-name="common-al">Datum besluit: 16 februari 2023</text:p>
            <text:p text:style-name="common-al">Zaaknummer: Z2023-00000150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295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5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5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Straatweg 25 Breukelen</meta:user-defined>
    <dc:language>nl</dc:language>
    <meta:user-defined meta:name="OVERHEIDop.locatietype/OVERHEIDop.gebiedsmarkering">Punt</meta:user-defined>
    <meta:user-defined meta:name="DC.title">Gemeente Stichtse Vecht - wijziging leidinggevenden van de Alcoholwetvergunning voor de Studentenvereniging De Verre Compagnie van Verre, Straatweg 25 In Breukelenelderbar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957</meta:user-defined>
    <meta:user-defined meta:name="OVERHEIDop.GmbID/DC.identifier">gmb-2023-72957</meta:user-defined>
    <meta:user-defined meta:name="OVERHEIDop.versieInformatie"/>
  </office:meta>
</office:document-meta>
</file>