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rtvaartweg 7 en 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1-2023</text:p>
            <text:p text:style-name="common-al">
            <text:span text:style-name="nadrukvet">Omschrijving: </text:span>verwijderen van asbest (Beurtvaartweg 7 en 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036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7D22AA45-A5B8-4350-93A7-C0F6F7CEF999" xlink:type="simple">http://www.nijmegen.nl/vergunningpagina/?guid=7D22AA45-A5B8-4350-93A7-C0F6F7CEF9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95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5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urtvaartweg 7 en 9 Nijmegen: verwijderen van asbest - meldingen - Melding ontvang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295</meta:user-defined>
    <meta:user-defined meta:name="OVERHEIDop.GmbID/DC.identifier">gmb-2023-7295</meta:user-defined>
    <meta:user-defined meta:name="OVERHEIDop.versieInformatie"/>
  </office:meta>
</office:document-meta>
</file>