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 8431ET Oosterwolde</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op de locatie Stationsstraat 1, 8431ET Oosterwolde. De aanvraag is geregistreerd onder zaaknummer Z2023-00000575. De aanvraag betreft:</text:p>
            <text:p text:style-name="common-al">de renovatie en interne verbouw (brandveilig gebruik)  van Hotel de Zon .</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294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4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4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ationsstraat 1, 8431ET Oosterwolde</meta:user-defined>
    <meta:user-defined meta:name="DCTERMS.W3CDTF/DCTERMS.available">2023-02-20</meta:user-defined>
    <meta:user-defined meta:name="DCTERMS.W3CDTF/OVERHEIDop.jaargang">2023</meta:user-defined>
    <meta:user-defined meta:name="OVERHEIDop.publicationIssue">72948</meta:user-defined>
    <meta:user-defined meta:name="OVERHEIDop.GmbID/DC.identifier">gmb-2023-72948</meta:user-defined>
    <meta:user-defined meta:name="OVERHEIDop.versieInformatie"/>
  </office:meta>
</office:document-meta>
</file>