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istratenveld 216, 7327 LE, Apeldoorn, het plaats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februari 2023 </text:p>
            <text:p text:style-name="common-al">Wabonummer: D23/0311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94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4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4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72</meta:user-defined>
    <dc:language>nl</dc:language>
    <meta:user-defined meta:name="OVERHEIDop.locatietype/OVERHEIDop.gebiedsmarkering">Adres</meta:user-defined>
    <meta:user-defined meta:name="DC.title">Aanvraag omgevingsvergunning Magistratenveld 216, 7327 LE, Apeldoorn, het plaatsen van een garage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944</meta:user-defined>
    <meta:user-defined meta:name="OVERHEIDop.GmbID/DC.identifier">gmb-2023-72944</meta:user-defined>
    <meta:user-defined meta:name="OVERHEIDop.versieInformatie"/>
  </office:meta>
</office:document-meta>
</file>