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BOUW – RANONKELSTRAAT 1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ontvangen: </text:p>
            <text:p text:style-name="common-al"/>
            <text:p text:style-name="common-al">- Ranonkelstraat 13 Vught, voorpui opmetselen, Z23-259825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72943</text:span><text:line-break/><text:date style:data-style-name="dag" text:fixed="true" text:date-value="2023-02-22"/><text:line-break/><text:date style:data-style-name="jaar" text:fixed="true" text:date-value="2023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72943</text:span><text:date style:data-style-name="nicedate" text:fixed="true" text:date-value="2023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- INGEKOMEN AANVRAAG OMGEVINGSVERGUNNING BOUW – RANONKELSTRAAT 13 VUGHT</meta:user-defined>
    <meta:user-defined meta:name="DCTERMS.W3CDTF/DCTERMS.available">2023-02-22</meta:user-defined>
    <meta:user-defined meta:name="DCTERMS.W3CDTF/OVERHEIDop.jaargang">2023</meta:user-defined>
    <meta:user-defined meta:name="OVERHEIDop.publicationIssue">72943</meta:user-defined>
    <meta:user-defined meta:name="OVERHEIDop.GmbID/DC.identifier">gmb-2023-72943</meta:user-defined>
    <meta:user-defined meta:name="OVERHEIDop.versieInformatie"/>
  </office:meta>
</office:document-meta>
</file>