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nging beslistermijn aanvraag omgevingsvergunning - het bouwen van een woning - Sint Annabos 7, 1P41-O228 kavel heeft nog geen kadastrale num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maken bekend dat de beslistermijn met zes weken is verlengd voor de onderstaande aanvraag:</text:p>
            <text:p text:style-name="common-al"/>
            <text:p text:style-name="common-al">
            <text:span text:style-name="nadrukvet">Kenmerk:</text:span> 225077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10 november 2022</text:p>
            <text:p text:style-name="common-al">
            <text:span text:style-name="nadrukvet">Omschrijving:</text:span> het bouwen van een woning</text:p>
            <text:p text:style-name="last-al">
            <text:span text:style-name="nadrukvet">Locatie:</text:span> Sint Annabos 7, 1P41-O228 kavel heeft nog geen kadastrale 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72942</text:span><text:line-break/><text:date style:data-style-name="dag" text:fixed="true" text:date-value="2023-02-20"/><text:line-break/><text:date style:data-style-name="jaar" text:fixed="true" text:date-value="2023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2942</text:span><text:date style:data-style-name="nicedate" text:fixed="true" text:date-value="2023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2942</text:span><text:date style:data-style-name="nicedate" text:fixed="true" text:date-value="2023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25077</meta:user-defined>
    <meta:user-defined meta:name="DCTERMS.abstract">Gemeente Almere - verlenging beslistermijn aanvraag omgevingsvergunning - het bouwen van een woning - Sint Annabos 7, 1P41-O228 kavel heeft nog geen kadastrale nummer</meta:user-defined>
    <dc:language>nl</dc:language>
    <meta:user-defined meta:name="OVERHEIDop.locatietype/OVERHEIDop.gebiedsmarkering">Punt</meta:user-defined>
    <meta:user-defined meta:name="DC.title">Gemeente Almere - verlenging beslistermijn aanvraag omgevingsvergunning - het bouwen van een woning - Sint Annabos 7, 1P41-O228 kavel heeft nog geen kadastrale nummer</meta:user-defined>
    <meta:user-defined meta:name="DCTERMS.W3CDTF/DCTERMS.available">2023-02-20</meta:user-defined>
    <meta:user-defined meta:name="DCTERMS.W3CDTF/OVERHEIDop.jaargang">2023</meta:user-defined>
    <meta:user-defined meta:name="OVERHEIDop.publicationIssue">72942</meta:user-defined>
    <meta:user-defined meta:name="OVERHEIDop.GmbID/DC.identifier">gmb-2023-72942</meta:user-defined>
    <meta:user-defined meta:name="OVERHEIDop.versieInformatie"/>
  </office:meta>
</office:document-meta>
</file>