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BH00-B-5045 nabij Nieuwe Nonnendaalseweg Nijmegen: Kappen van een boom ID40147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3</text:p>
            <text:p text:style-name="common-al">
            <text:span text:style-name="nadrukvet">Omschrijving: </text:span>Kappen van een boom ID40147 (Kadastraal NBH00-B-5045 nabij Nieuwe Nonnendaalseweg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5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1-2023</text:p>
            <text:p text:style-name="common-al">
            <text:span text:style-name="nadrukvet">Definitieve beschikking ter inzage gelegd: </text:span>06-01-2023</text:p>
            <text:p text:style-name="common-al">
            <text:span text:style-name="nadrukvet">Einddatum bezwaartermijn: </text:span>15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anuari 2023 tot en met 15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61290626-607B-4335-A21D-A4A5D509336F" xlink:type="simple">http://www.nijmegen.nl/vergunningpagina/?guid=61290626-607B-4335-A21D-A4A5D50933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BH00-B-5045 nabij Nieuwe Nonnendaalseweg Nijmegen: Kappen van een boom ID40147 - omgevingsvergunning - Vergunning verleen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94</meta:user-defined>
    <meta:user-defined meta:name="OVERHEIDop.GmbID/DC.identifier">gmb-2023-7294</meta:user-defined>
    <meta:user-defined meta:name="OVERHEIDop.versieInformatie"/>
  </office:meta>
</office:document-meta>
</file>