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rmond, Zuiderdiep 478, het organiseren van een zomerfair bij atelier De Tuinkamer op 27 augustus 2023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febr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Zuiderdiep 478,</text:p>
            <text:p text:style-name="last-al">het organiseren van een zomerfair bij atelier De Tuinkamer op 27 augustus 2023 (Z2023-00383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93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Valthermond, Zuiderdiep 478, het organiseren van een zomerfair bij atelier De Tuinkamer op 27 augustus 2023, (aanvraag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35</meta:user-defined>
    <meta:user-defined meta:name="OVERHEIDop.GmbID/DC.identifier">gmb-2023-72935</meta:user-defined>
    <meta:user-defined meta:name="OVERHEIDop.versieInformatie"/>
  </office:meta>
</office:document-meta>
</file>