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Bronnegerveen, Dorpsstraat 5, het organiseren van de Groei en Bloei Fair op 7 mei 2023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februar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ronnegerveen</text:span>
          </text:p>
            <text:p text:style-name="common-al">Dorpsstraat 5,</text:p>
            <text:p text:style-name="last-al">het organiseren van de Groei en Bloei Fair op 7 mei 2023 (Z2023-00408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293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3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3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Bronnegerveen, Dorpsstraat 5, het organiseren van de Groei en Bloei Fair op 7 mei 2023, (aanvraag)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930</meta:user-defined>
    <meta:user-defined meta:name="OVERHEIDop.GmbID/DC.identifier">gmb-2023-72930</meta:user-defined>
    <meta:user-defined meta:name="OVERHEIDop.versieInformatie"/>
  </office:meta>
</office:document-meta>
</file>