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BH00-K-4450 nabij Scherpenkampweg 116 Nijmegen: Kappen van een boom ID71114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3</text:p>
            <text:p text:style-name="common-al">
            <text:span text:style-name="nadrukvet">Omschrijving: </text:span>Kappen van een boom ID71114 (Kadastraal NBH00-K-4450 nabij Scherpenkampweg 11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1-2023</text:p>
            <text:p text:style-name="common-al">
            <text:span text:style-name="nadrukvet">Definitieve beschikking ter inzage gelegd: </text:span>06-01-2023</text:p>
            <text:p text:style-name="common-al">
            <text:span text:style-name="nadrukvet">Einddatum bezwaartermijn: </text:span>15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3 tot en met 15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16AFFEA-3B06-4645-9BFF-854B34A8C1B3" xlink:type="simple">http://www.nijmegen.nl/vergunningpagina/?guid=316AFFEA-3B06-4645-9BFF-854B34A8C1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BH00-K-4450 nabij Scherpenkampweg 116 Nijmegen: Kappen van een boom ID71114 - omgevingsvergunning - Vergunning verle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93</meta:user-defined>
    <meta:user-defined meta:name="OVERHEIDop.GmbID/DC.identifier">gmb-2023-7293</meta:user-defined>
    <meta:user-defined meta:name="OVERHEIDop.versieInformatie"/>
  </office:meta>
</office:document-meta>
</file>