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binestraat 74, 3903 K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binestraat 74, 3903 KG Veenendaal</text:span>
          </text:p>
            <text:p text:style-name="common-al">
            
          </text:p>
            <text:p text:style-name="common-al">De gemeente Veenendaal heeft een aanvraag voor een omgevingsvergunning ontvangen. De vergunning is op 15-02-2023  aangevraagd voor het verduurzamen en renoveren van een gevel voor de locatie Bobinestraat 74, 3903 KG Veenendaal en is geregistreerd onder het nummer CLZ-000100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292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2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087</meta:user-defined>
    <dc:language>nl</dc:language>
    <meta:user-defined meta:name="OVERHEIDop.locatietype/OVERHEIDop.gebiedsmarkering">Punt</meta:user-defined>
    <meta:user-defined meta:name="DC.title">Publicatie aanvraag omgevingsvergunning Bobinestraat 74, 3903 KG Veenenda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27</meta:user-defined>
    <meta:user-defined meta:name="OVERHEIDop.GmbID/DC.identifier">gmb-2023-72927</meta:user-defined>
    <meta:user-defined meta:name="OVERHEIDop.versieInformatie"/>
  </office:meta>
</office:document-meta>
</file>